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616e" officeooo:paragraph-rsid="001f616e"/>
    </style:style>
    <style:style style:name="P2" style:family="paragraph" style:parent-style-name="Standard">
      <style:text-properties fo:font-weight="bold" officeooo:rsid="001f616e" officeooo:paragraph-rsid="001f616e" style:font-weight-asian="bold" style:font-weight-complex="bold"/>
    </style:style>
    <style:style style:name="P3" style:family="paragraph" style:parent-style-name="Standard" style:list-style-name="L1">
      <style:text-properties officeooo:rsid="001f616e" officeooo:paragraph-rsid="001f616e"/>
    </style:style>
    <style:style style:name="P4" style:family="paragraph" style:parent-style-name="Standard" style:list-style-name="L2">
      <style:text-properties officeooo:rsid="001f616e" officeooo:paragraph-rsid="001f616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татья 137 ТК РФ. Ограничение удержаний из заработной платы (действующая редакция)</text:p>
      <text:p text:style-name="P1"/>
      <text:p text:style-name="P1">Удержания из заработной платы работника производятся только в случаях, предусмотренных настоящим Кодексом и иными федеральными законами.</text:p>
      <text:p text:style-name="P1"/>
      <text:p text:style-name="P1">Удержания из заработной платы работника для погашения его задолженности работодателю могут производиться:</text:p>
      <text:p text:style-name="P1"/>
      <text:list xml:id="list7319671347260090364" text:style-name="L1">
        <text:list-item>
          <text:p text:style-name="P3">для возмещения неотработанного аванса, выданного работнику в счет заработной платы;</text:p>
          <text:p text:style-name="P3"/>
        </text:list-item>
        <text:list-item>
          <text:p text:style-name="P3">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P3"/>
        </text:list-item>
        <text:list-item>
          <text:p text:style-name="P3">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часть третья статьи 155 настоящего Кодекса) или простое (часть третья статьи 157 настоящего Кодекса);</text:p>
          <text:p text:style-name="P3"/>
        </text:list-item>
        <text:list-item>
          <text:p text:style-name="P3">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пунктом 8 части первой статьи 77 или пунктами 1, 2 или 4 части первой статьи 81, пунктах 1, 2, 5, 6 и 7 статьи 83 настоящего Кодекса.</text:p>
        </text:list-item>
      </text:list>
      <text:p text:style-name="P1"/>
      <text:p text:style-name="P1">В случаях, предусмотренных абзацами вторым, третьим и четвертым части второй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P1"/>
      <text:p text:style-name="P1">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P1"/>
      <text:list xml:id="list5602484151447904681" text:style-name="L2">
        <text:list-item>
          <text:p text:style-name="P4">счетной ошибки;</text:p>
          <text:p text:style-name="P4"/>
        </text:list-item>
        <text:list-item>
          <text:p text:style-name="P4">если органом по рассмотрению индивидуальных трудовых споров признана вина работника в невыполнении норм труда (часть третья статьи 155 настоящего Кодекса) или простое (часть третья статьи 157 настоящего Кодекса);</text:p>
          <text:p text:style-name="P4"/>
        </text:list-item>
        <text:list-item>
          <text:p text:style-name="P4">если заработная плата была излишне выплачена работнику в связи с его неправомерными действиями, установленными судом.</text:p>
        </text:list-item>
      </text:list>
      <text:p text:style-name="P1"/>
      <text:p text:style-name="P2">Комментарий к ст. 137 ТК РФ</text:p>
      <text:p text:style-name="P1">1. Удержания из заработной платы работника могут производиться в случаях, установленных законодательством, т.е. независимо от волеизъявления работодателя, и по его решению. Комментируемая статья определяет основания удержаний, производимых по решению <text:soft-page-break/>работодателя для погашения задолженности работника, и содержит исчерпывающий перечень таких оснований.</text:p>
      <text:p text:style-name="P1"/>
      <text:p text:style-name="P1">Надо подчеркнуть, что работодатель вправе, но не обязан производить удержания. Это прямо вытекает из ч. 2 комментируемой статьи.</text:p>
      <text:p text:style-name="P1"/>
      <text:p text:style-name="P1">2. Основания и правила удержаний из заработной платы работника установлены ТК в соответствии с Конвенцией МОТ N 95 (1949). Статья 8 Конвенции предусматривает, что удержания из заработной платы разрешено производить в условиях и в пределах, предписанных национальным законодательством или определенных в коллективных договорах или решениях арбитражных судов. Трудящиеся должны быть уведомлены об условиях и пределах таких удержаний.</text:p>
      <text:p text:style-name="P1"/>
      <text:p text:style-name="P1">3. От удержаний необходимо отличать взыскание суммы причиненного работником ущерба (см. коммент. к ст. 248).</text:p>
      <text:p text:style-name="P1"/>
      <text:p text:style-name="P1">4. Наряду с удержаниями, осуществляемыми по распоряжению работодателя и имеющими цель погасить задолженность работника, существуют удержания, производимые на основании федеральных законов. Они направлены на выполнение обязанностей работника перед государством или иными лицами. Действующим законодательством установлена возможность удержания из заработной платы налогов с доходов физических лиц, административных штрафов, штрафов в качестве уголовного наказания, определенных сумм (части заработной платы) при отбывании наказания в виде исправительных работ, денежных сумм по решению суда (исполнительному листу).</text:p>
      <text:p text:style-name="P1"/>
      <text:p text:style-name="P1">5. Комментируемая статья устанавливает порядок и условия удержаний. Во-первых, работодатель должен соблюдать установленный срок - месяц со дня окончания срока, установленного для возвращения аванса, погашения задолженности и т.п. Во-вторых, отсутствие разногласий с работником по поводу оснований и размеров удержания.</text:p>
      <text:p text:style-name="P1"/>
      <text:p text:style-name="P1">6. Особую трудность на практике вызывает вопрос об определении наличия (отсутствия) счетной ошибки.</text:p>
      <text:p text:style-name="P1"/>
      <text:p text:style-name="P1">Под счетной ошибкой следует понимать ошибку в арифметических действиях при расчете подлежащих выплате сумм, а также иные технические ошибки (опечатки, описки и т.п.). Неправильное применение соответствующих правовых норм счетной ошибкой не является. Не является счетной ошибкой и ошибочное перечисление денежных сумм на счет в банке. Так, рассматривая дело о взыскании с работника излишне перечисленной ему компенсации за неиспользованный отпуск (данная компенсация была перечислена дважды по ошибке работодателя), суд указал, что счетной следует считать ошибку, допущенную в арифметических действиях (действиях, связанных с подсчетом), в то время как технические ошибки, в т.ч. технические ошибки, совершенные по вине работодателя, счетными не являются (Определение ВС РФ от 20.01.2012 N 59-В11-17).</text:p>
      <text:p text:style-name="P1"/>
      <text:p text:style-name="P1">7. По решению работодателя могут быть удержаны суммы, излишне выплаченные работнику в качестве гарантийных выплат при невыполнении норм труда или простое. Это возможно в том случае, когда орган по рассмотрению индивидуального трудового спора установит вину работника в невыполнении норм труда или в простое (см. также коммент. к ст. ст. 155, 157).</text:p>
      <text:p text:style-name="P1"/>
      <text:p text:style-name="P1">8. Могут быть удержаны суммы, выплаченные работнику в качестве оплаты отпуска, в случае его увольнения до окончания того рабочего года, за который предоставлен отпуск. Исключение составляют основания увольнения по инициативе работодателя, не связанные с <text:soft-page-break/>виновным поведением работника (п. п. 1, 2, 4 ч. 1 ст. 81), и увольнение в связи с 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Ф, либо отсутствием у работодателя соответствующей работы (п. 8 ч. 1 ст. 77).</text:p>
      <text:p text:style-name="P1"/>
      <text:p text:style-name="P1">При этом право работодателя на возврат денежных средств за не отработанные наемным работником дни отпуска, как отмечается в судебной практике, не может быть поставлено в зависимость от наличия либо отсутствия у данного работника на момент увольнения начисленной, но невыплаченной заработной платы, из которой может быть произведено удержание. В противном случае нарушался бы принцип равенства работников: они были бы поставлены в различное положение в зависимости от того, были ли им к моменту увольнения начислены какие-либо суммы (Апелляционное определение Верховного суда Республики Карелия от 27.12.2012 по делу N 33-3851/2012).</text:p>
      <text:p text:style-name="P1"/>
      <text:p text:style-name="P2">Судебная практика по статье 137 ТК РФ:</text:p>
      <text:p text:style-name="P1"/>
      <text:p text:style-name="P1">Решение Верховного суда: Определение N 19-КГ13-18, Судебная коллегия по гражданским делам, кассация</text:p>
      <text:p text:style-name="P1">Удовлетворяя заявленные требования, судебные инстанции, со ссылкой на положения статей 23-24, 137 Трудового кодекса РФ и статьи 421 Гражданского кодекса РФ, пришли к выводу о том, что действующее законодательство допускает возможность взыскания в судебном порядке задолженности за неотработанные дни отпуска, равно как и заключение соглашений, предусматривающих добровольный возврат такой задолженности...</text:p>
      <text:p text:style-name="P1">Решение Верховного суда: Определение N 69-КГ13-6, Судебная коллегия по гражданским делам, кассация</text:p>
      <text:p text:style-name="P1">Между тем, Судебная коллегия находит приведенные выводы суда апелляционной инстанции ошибочными, основанными на неправильном толковании положений действующего законодательства по следующим основаниям. В соответствии с абзацем 5 части 2 статьи 137 Трудового кодекса Российской Федерации удержания из заработной платы работника для погашения его задолженности работодателю могут производиться при увольнении работника до окончания того рабочего года, в счет которого он уже получил ежегодный оплачиваемый отпуск, за неотработанные дни отпуска...</text:p>
      <text:p text:style-name="P1">Решение Верховного суда: Определение N 70-КГ14-4, Судебная коллегия по гражданским делам, кассация</text:p>
      <text:p text:style-name="P1">Указанная сумма удержаний являлась недостаточной для оплаты всех неотработанных дней отпуска. Принимая решение об удовлетворении иска, суд сослался на положения статьи 137 Трудового кодекса Российской Федерации, определяющей случаи удержаний из заработной платы работника, и пришел к выводу...</text:p>
      <text:p text:style-name="P1">Решение Верховного суда: Определение N 74-КГ14-3 от 12.09.2014 Судебная коллегия по гражданским делам, кассация</text:p>
      <text:p text:style-name="P1">Отменяя решение суда первой инстанции и принимая новое решение об удовлетворении иска, судебная коллегия по гражданским делам Верховного Суда Республики Саха (Якутия), сославшись на положения статьи 137 Трудового кодекса Российской Федерации, определяющие случаи удержаний из заработной платы работника...</text:p>
      <text:p text:style-name="P1">Решение Верховного суда: Постановление N 53-АД17-3 от 01.09.2017 Судебная коллегия по административным делам, надзор</text:p>
      <text:p text:style-name="P1">Согласно частям первой и второй статьи 137 Трудового кодекса Российской Федерации удержания из заработной платы работника производятся только в случаях...</text:p>
      <text:p text:style-name="P1">Решение Верховного суда: Определение N ВАС-4967/12 от 17.12.2012 Коллегия по гражданским правоотношениям, надзор</text:p>
      <text:p text:style-name="P1">Не установив обстоятельств, при которых в силу статьи 137 Трудового кодекса Российской <text:soft-page-break/>Федерации и статьи 1109 Гражданского кодекса Российской Федерации допускается взыскание выплаченной работнику заработной платы, суд обоснованно отказал в применении последствий недействительности сделки и взыскании излишне выплаченной Бабушкиной Л.И. заработной платы...</text:p>
      <text:p text:style-name="P1">Решение Верховного суда: Определение N 18-В10-16 от 28.05.2010 Судебная коллегия по гражданским делам, надзор</text:p>
      <text:p text:style-name="P1">Предусмотренные ст. 137 Трудового кодекса Российской Федерации правовые нормы согласуются с положениями Конвенции международной организации труда от 1 июля 1949г...</text:p>
      <text:p text:style-name="P1">Решение Верховного суда: Определение N 204-КГ13-2 от 09.04.2013 Судебная коллегия по делам военнослужащих, кассация</text:p>
      <text:p text:style-name="P1">Согласно ст. 37 Конституции Российской Федерации каждый имеет право на вознаграждение за труд без какой бы то ни было дискриминации. В соответствии с п. 3 ч. 1 ст. 136 и ч. 1 ст. 137 Трудового кодекса Российской Федерации при выплате заработной платы работодатель обязан извещать в письменной форме каждого работника о размерах и об основаниях произведенных удержаний, при этом удержания из заработной платы работника производятся только в случаях...</text:p>
      <text:p text:style-name="P1">Решение Верховного суда: Определение N ВАС-10925/10 от 23.07.2012 Коллегия по административным правоотношениям, надзор</text:p>
      <text:p text:style-name="P1">Кайгородова М.Н. просит отменить постановления судов апелляционной и кассационной инстанций, как нарушающие положения статьи 304 Арбитражного процессуального кодекса Российской Федерации. По мнению заявителя, оспариваемые судебные акты противоречат положениям статьи 137 Трудового кодекса Российской Федерации. Согласно части 4 статьи 299 Арбитражного процессуального кодекса Российской Федерации дело может быть передано в Президиум Высшего Арбитражного Суда Российской Федерации для пересмотра в порядке надзора оспариваемых судебных актов при наличии оснований предусмотренных статьей 304 Арбитражного процессуального кодекса Российской Федерации...</text:p>
      <text:p text:style-name="P1">Решение Верховного суда: Определение N ВАС-10925/10 от 23.07.2012 Коллегия по административным правоотношениям, надзор</text:p>
      <text:p text:style-name="P1">Батяев А.Н. просят отменить постановления судов апелляционной и кассационной инстанций, как нарушающие положения статьи 304 Арбитражного процессуального кодекса Российской Федерации. По мнению заявителей, оспариваемые судебные акты противоречат положениям статьи 137 Трудового кодекса Российской Федерации. Согласно части 4 статьи 299 Арбитражного процессуального кодекса Российской Федерации дело может быть передано в Президиум Высшего Арбитражного Суда Российской Федерации для пересмотра в порядке надзора оспариваемых судебных актов при наличии оснований предусмотренных статьей 304 Арбитражного процессуального кодекса Российской Федерации...</text:p>
      <text:p text:style-name="P1">Решение Верховного суда: Определение N 307-КГ14-2833 от 10.11.2014 Судебная коллегия по экономическим спорам, кассация</text:p>
      <text:p text:style-name="P1">Ссылаясь на незаконность действий таможни по возврату заявления без рассмотрения, общество обратилось в арбитражный суд с настоящим заявлением. Суды, установив все фактические обстоятельства по делу, руководствуясь пунктом 1 статьи 137 ТК РФ, действовавшим в рассматриваемый период при вывозе российских товаров с таможенной территории Российской Федерации статьями 60, 135, 136, 138, 166, 319, 326 ТК РФ, статьями 89, 191 ТК ТС, частью 1 статьи 147 Закона № 311-ФЗ, исходя из того...</text:p>
      <text:p text:style-name="P1">Решение Верховного суда: Определение N 307-КГ17-11943 от 08.09.2017 Судебная коллегия по экономическим спорам, кассация</text:p>
      <text:p text:style-name="P1">профессиональных заболеваний» (далее – Закон № 125-ФЗ) является объектом обложения страховыми взносами и в силу пункта 2 указанной статьи Закона включается в базу для начисления страховых взносов. Суд округа отметил, что отсутствие у работодателя предусмотренных статьей 137 Трудового кодекса правовых оснований для взыскания в судебном порядке с работников задолженности по фактически полученной ими заработной плате, вопреки выводам судов...</text:p>
      <text:p text:style-name="P1"><text:soft-page-break/>Решение Верховного суда: Определение N ВАС-13047/09 от 10.12.2009 Коллегия по административным правоотношениям, надзор</text:p>
      <text:p text:style-name="P1">таможенных процедур, для помещения товаров под таможенный режим или для завершения действия этого режима, если такой таможенный режим действует в течение определенного срока, а также для исчисления и взимания таможенных платежей. В соответствии с пунктом 1 статьи 137 ТК РФ при вывозе российских товаров с таможенной территории Российской Федерации по желанию декларанта применяется упрощенный порядок декларирования в соответствии со статьями 135, 136 и 138 ТК РФ. При вывозе с таможенной территории Российской Федерации российских товаров, в отношении которых не могут быть представлены точные сведения...</text:p>
      <text:p text:style-name="P1">Решение Верховного суда: Постановление N 18-АД14-36 от 02.09.2014 Судебная коллегия по административным делам, надзор</text:p>
      <text:p text:style-name="P1">Евросеть-Ритейл проведена проверка соблюдения трудовых прав работников, в ходе которой выявлены нарушения трудового законодательства, а именно: - согласно расчетных листков за сентябрь, октябрь, ноябрь 2012 г. и март 2013 г., в нарушение требований статьи 137 Трудового кодекса Российской Федерации из заработной платы Д произведены удержания (депремирование) следующих сумм: в сентябре 2012 г. - 1017,68 руб., в октябре 2012 г. - 85.16 руб., в ноябре 2012 г. - 922,49 руб., в марте 2013 г. - 402,08 руб не предусмотренные Трудовым кодексом Российской Федерации; - согласно расчетного листка за февраль 2013 г. в нарушение требований статьи 133 Трудового кодекс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1T11:18:10.248000000</meta:creation-date>
    <dc:date>2020-03-01T19:47:13.226000000</dc:date>
    <meta:editing-duration>PT6H54M17S</meta:editing-duration>
    <meta:editing-cycles>1</meta:editing-cycles>
    <meta:generator>LibreOffice/4.2.5.2$Windows_x86 LibreOffice_project/6ff819b65674ae6c83f3cbab9e4a4c2b292a7a94</meta:generator>
    <meta:document-statistic meta:table-count="0" meta:image-count="0" meta:object-count="0" meta:page-count="5" meta:paragraph-count="58" meta:word-count="1904" meta:character-count="14577" meta:non-whitespace-character-count="12737"/>
  </office:meta>
</office:document-meta>
</file>