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06de8" officeooo:paragraph-rsid="00006de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ДЕРАЛЬНЫЙ ЗАКОН ОТ 2 ДЕКАБРЯ 2019 Г. N 381-ФЗ "О ПРИОСТАНОВЛЕНИИ ДЕЙСТВИЯ ЧАСТИ ВТОРОЙ СТАТЬИ 43 ЗАКОНА РОССИЙСКОЙ ФЕДЕРАЦИИ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" В СВЯЗИ С ФЕДЕРАЛЬНЫМ ЗАКОНОМ "О ФЕДЕРАЛЬНОМ БЮДЖЕТЕ НА 2020 ГОД И НА ПЛАНОВЫЙ ПЕРИОД 2021 И 2022 ГОДОВ"</text:p>
      <text:p text:style-name="P1"/>
      <text:p text:style-name="P1"><text:s text:c="5"/>Принят Государственной Думой 19 ноября 2019 года</text:p>
      <text:p text:style-name="P1"><text:s text:c="5"/>Одобрен Советом Федерации 25 ноября 2019 года</text:p>
      <text:p text:style-name="P1"/>
      <text:p text:style-name="P1"><text:s text:c="5"/><text:span text:style-name="T1">Статья 1</text:span></text:p>
      <text:p text:style-name="P1"><text:s text:c="5"/>1. Приостановить до 1 января 2021 года действие части второй статьи</text:p>
      <text:p text:style-name="P1">43 Закона Российской Федерации от 12 февраля 1993 года N 4468-I "О</text:p>
      <text:p text:style-name="P1">пенсионном обеспечении лиц, проходивших военную службу, службу в органах</text:p>
      <text:p text:style-name="P1">внутренних дел, Государственной противопожарной службе, органах по</text:p>
      <text:p text:style-name="P1">контролю за оборотом наркотических средств и психотропных веществ,</text:p>
      <text:p text:style-name="P1">учреждениях и органах уголовно-исполнительной системы, войсках</text:p>
      <text:p text:style-name="P1">национальной гвардии Российской Федерации, органах принудительного</text:p>
      <text:p text:style-name="P1">исполнения Российской Федерации, и их семей" (Ведомости Съезда народных</text:p>
      <text:p text:style-name="P1">депутатов Российской Федерации и Верховного Совета Российской Федерации,</text:p>
      <text:p text:style-name="P1">1993, N 9, ст. 328; Собрание законодательства Российской Федерации, 1995,</text:p>
      <text:p text:style-name="P1">N 49, ст. 4693; 1998, N 30, ст. 3613; 2002, N 27, ст. 2620; N 30,</text:p>
      <text:p text:style-name="P1">ст. 3033; 2003, N 27, ст. 2700; 2007, N 49, ст. 6072; 2011, N 30,</text:p>
      <text:p text:style-name="P1">ст. 4595; N 46, ст. 6407; 2016, N 27, ст. 4160; 2017, N 27, ст. 3951;</text:p>
      <text:p text:style-name="P1">2019, N 18, ст. 2190; N 40, ст. 5488).</text:p>
      <text:p text:style-name="P1"><text:s text:c="5"/>2. Установить, что размер денежного довольствия, учитываемого при</text:p>
      <text:p text:style-name="P1">исчислении пенсии в соответствии со статьей 43 Закона Российской</text:p>
      <text:p text:style-name="P1">Федерации от 12 февраля 1993 года N 4468-I "О пенсионном обеспечении лиц,</text:p>
      <text:p text:style-name="P1">проходивших военную службу, службу в органах внутренних дел,</text:p>
      <text:p text:style-name="P1">Государственной противопожарной службе, органах по контролю за оборотом</text:p>
      <text:p text:style-name="P1">наркотических средств и психотропных веществ, учреждениях и органах</text:p>
      <text:p text:style-name="P1">уголовно-исполнительной системы, войсках национальной гвардии Российской</text:p>
      <text:p text:style-name="P1">Федерации, органах принудительного исполнения Российской Федерации, и их</text:p>
      <text:p text:style-name="P1">семей", с 1 января 2020 года составляет 73,68 процента от размера</text:p>
      <text:p text:style-name="P1">указанного денежного довольствия.</text:p>
      <text:p text:style-name="P1"/>
      <text:p text:style-name="P1"><text:s text:c="5"/><text:span text:style-name="T1">Статья 2</text:span></text:p>
      <text:p text:style-name="P1"><text:s text:c="5"/>Настоящий Федеральный закон вступает в силу с 1 января 2020 года.</text:p>
      <text:p text:style-name="P1"/>
      <text:p text:style-name="P1">Президент Российской Федерации <text:s text:c="33"/>В. Путин</text:p>
      <text:p text:style-name="P1"/>
      <text:p text:style-name="P1">Москва, Кремль</text:p>
      <text:p text:style-name="P1">2 декабря 2019 года</text:p>
      <text:p text:style-name="P1">N 381-Ф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3:24:59.672000000</meta:creation-date>
    <dc:date>2019-12-11T13:26:03.293000000</dc:date>
    <meta:editing-duration>P0D</meta:editing-duration>
    <meta:editing-cycles>1</meta:editing-cycles>
    <meta:document-statistic meta:table-count="0" meta:image-count="0" meta:object-count="0" meta:page-count="1" meta:paragraph-count="34" meta:word-count="346" meta:character-count="2498" meta:non-whitespace-character-count="2118"/>
    <meta:generator>LibreOffice/4.2.5.2$Windows_x86 LibreOffice_project/6ff819b65674ae6c83f3cbab9e4a4c2b292a7a94</meta:generator>
  </office:meta>
</office:document-meta>
</file>