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0.49cm" fo:margin-right="0cm" fo:margin-top="0cm" fo:margin-bottom="0cm" style:contextual-spacing="false" style:line-height-at-least="0.556cm" fo:orphans="2" fo:widows="2" fo:text-indent="0cm" style:auto-text-indent="false" style:writing-mode="lr-tb"/>
      <style:text-properties fo:font-variant="normal" fo:text-transform="none" fo:color="#000000" style:font-name="Times New Roman" fo:font-size="15pt" fo:letter-spacing="normal" fo:language="ru" fo:country="RU" fo:font-style="normal" fo:font-weight="normal" fo:padding="0cm" fo:border="none"/>
    </style:style>
    <style:style style:name="P2" style:family="paragraph" style:parent-style-name="Text_20_body">
      <style:paragraph-properties fo:margin-left="10.49cm" fo:margin-right="0cm" fo:margin-top="0cm" fo:margin-bottom="0cm" style:contextual-spacing="false" style:line-height-at-least="0.556cm" fo:text-align="end" style:justify-single-word="false" fo:orphans="2" fo:widows="2" fo:text-indent="0cm" style:auto-text-indent="false" style:writing-mode="lr-tb"/>
      <style:text-properties fo:font-variant="normal" fo:text-transform="none" fo:color="#000000" style:font-name="Times New Roman" fo:font-size="15pt" fo:letter-spacing="normal" fo:language="ru" fo:country="RU" fo:font-style="normal" fo:font-weight="normal" fo:padding="0cm" fo:border="none"/>
    </style:style>
    <style:style style:name="P3" style:family="paragraph" style:parent-style-name="Text_20_body">
      <style:paragraph-properties fo:margin-left="0cm" fo:margin-right="0cm" fo:margin-top="0cm" fo:margin-bottom="0cm" style:contextual-spacing="false" style:line-height-at-least="0.82cm" fo:text-align="center" style:justify-single-word="false" fo:orphans="2" fo:widows="2" fo:text-indent="0cm" style:auto-text-indent="false" style:writing-mode="lr-tb"/>
      <style:text-properties fo:font-variant="normal" fo:text-transform="none" fo:color="#000000" style:font-name="Times New Roman" fo:font-size="22pt" fo:letter-spacing="normal" fo:language="ru" fo:country="RU" fo:font-style="normal" fo:font-weight="bold" fo:padding="0cm" fo:border="none"/>
    </style:style>
    <style:style style:name="P4" style:family="paragraph" style:parent-style-name="Text_20_body">
      <style:paragraph-properties fo:margin-left="0cm" fo:margin-right="0cm" fo:margin-top="0cm" fo:margin-bottom="0cm" style:contextual-spacing="false" style:line-height-at-least="0.529cm" fo:text-align="center" style:justify-single-word="false" fo:orphans="2" fo:widows="2" fo:text-indent="0cm" style:auto-text-indent="false" style:writing-mode="lr-tb"/>
      <style:text-properties fo:font-variant="normal" fo:text-transform="none" fo:color="#000000" style:font-name="Times New Roman" fo:font-size="14pt" fo:letter-spacing="normal" fo:language="ru" fo:country="RU" fo:font-style="normal" fo:font-weight="bold" fo:padding="0cm" fo:border="none"/>
    </style:style>
    <style:style style:name="P5" style:family="paragraph" style:parent-style-name="Text_20_body">
      <style:paragraph-properties fo:margin-left="0cm" fo:margin-right="0cm" fo:margin-top="0cm" fo:margin-bottom="0cm" style:contextual-spacing="false" style:line-height-at-least="0.556cm" fo:text-align="center" style:justify-single-word="false" fo:orphans="2" fo:widows="2" fo:text-indent="1.245cm" style:auto-text-indent="false" style:writing-mode="lr-tb"/>
      <style:text-properties fo:font-variant="normal" fo:text-transform="none" fo:color="#000000" style:font-name="Times New Roman" fo:font-size="15pt" fo:letter-spacing="normal" fo:language="ru" fo:country="RU" fo:font-style="normal" fo:font-weight="bold" fo:padding="0cm" fo:border="none"/>
    </style:style>
    <style:style style:name="P6" style:family="paragraph" style:parent-style-name="Text_20_body">
      <style:paragraph-properties fo:margin-left="0cm" fo:margin-right="0cm" fo:margin-top="0cm" fo:margin-bottom="0cm" style:contextual-spacing="false" style:line-height-at-least="0.529cm" fo:text-align="justify" style:justify-single-word="false" fo:orphans="2" fo:widows="2" fo:text-indent="0.965cm" style:auto-text-indent="false" style:writing-mode="lr-tb"/>
      <style:text-properties fo:font-variant="normal" fo:text-transform="none" fo:color="#000000" style:font-name="Times New Roman" fo:font-size="14pt" fo:letter-spacing="normal" fo:language="ru" fo:country="RU" fo:font-style="normal" fo:font-weight="bold" fo:padding="0cm" fo:border="none"/>
    </style:style>
    <style:style style:name="P7" style:family="paragraph" style:parent-style-name="Text_20_body">
      <style:paragraph-properties fo:margin-left="0cm" fo:margin-right="0cm" fo:margin-top="0cm" fo:margin-bottom="0cm" style:contextual-spacing="false" style:line-height-at-least="0.529cm" fo:orphans="2" fo:widows="2" fo:text-indent="0.965cm" style:auto-text-indent="false" style:writing-mode="lr-tb"/>
      <style:text-properties fo:font-variant="normal" fo:text-transform="none" fo:color="#000000" style:font-name="Times New Roman" fo:font-size="14pt" fo:letter-spacing="normal" fo:language="ru" fo:country="RU" fo:font-style="normal" fo:font-weight="bold" fo:padding="0cm" fo:border="none"/>
    </style:style>
    <style:style style:name="P8" style:family="paragraph" style:parent-style-name="Text_20_body">
      <style:paragraph-properties fo:margin-left="0cm" fo:margin-right="0cm" fo:margin-top="0cm" fo:margin-bottom="0cm" style:contextual-spacing="false" style:line-height-at-least="0.529cm" fo:text-align="justify" style:justify-single-word="false" fo:orphans="2" fo:widows="2" fo:text-indent="0.965cm" style:auto-text-indent="false" style:writing-mode="lr-tb"/>
      <style:text-properties fo:font-variant="normal" fo:text-transform="none" fo:color="#000000" style:font-name="Times New Roman" fo:font-size="14pt" fo:letter-spacing="normal" fo:language="ru" fo:country="RU" fo:font-style="normal" fo:font-weight="normal" fo:padding="0cm" fo:border="none"/>
    </style:style>
    <style:style style:name="P9" style:family="paragraph" style:parent-style-name="Text_20_body">
      <style:paragraph-properties fo:margin-left="0cm" fo:margin-right="0cm" fo:margin-top="0cm" fo:margin-bottom="0cm" style:contextual-spacing="false" style:line-height-at-least="0.529cm" fo:text-align="justify" style:justify-single-word="false" fo:orphans="2" fo:widows="2" fo:text-indent="0.965cm" style:auto-text-indent="false" style:writing-mode="lr-tb"/>
      <style:text-properties fo:font-variant="normal" fo:text-transform="none" fo:color="#000000" style:font-name="Times New Roman" fo:font-size="14pt" fo:letter-spacing="normal" fo:font-style="normal" fo:font-weight="normal"/>
    </style:style>
    <style:style style:name="P10" style:family="paragraph" style:parent-style-name="Text_20_body">
      <style:paragraph-properties fo:margin-left="0cm" fo:margin-right="0cm" fo:margin-top="0cm" fo:margin-bottom="0cm" style:contextual-spacing="false" style:line-height-at-least="0.529cm" fo:text-align="justify" style:justify-single-word="false" fo:orphans="2" fo:widows="2" fo:text-indent="0.991cm" style:auto-text-indent="false" style:writing-mode="lr-tb"/>
      <style:text-properties fo:font-variant="normal" fo:text-transform="none" fo:color="#000000" style:font-name="Times New Roman" fo:font-size="14pt" fo:letter-spacing="normal" fo:font-style="normal" fo:font-weight="normal"/>
    </style:style>
    <style:style style:name="P11" style:family="paragraph" style:parent-style-name="Text_20_body">
      <style:paragraph-properties fo:margin-left="0cm" fo:margin-right="0cm" fo:margin-top="0cm" fo:margin-bottom="0cm" style:contextual-spacing="false" style:line-height-at-least="0.529cm" fo:text-align="justify" style:justify-single-word="false" fo:orphans="2" fo:widows="2" fo:text-indent="0.991cm" style:auto-text-indent="false" style:writing-mode="lr-tb"/>
      <style:text-properties fo:font-variant="normal" fo:text-transform="none" fo:color="#000000" style:font-name="Times New Roman" fo:font-size="14pt" fo:letter-spacing="normal" fo:language="ru" fo:country="RU" fo:font-style="normal" fo:font-weight="normal" fo:padding="0cm" fo:border="none"/>
    </style:style>
    <style:style style:name="P12" style:family="paragraph" style:parent-style-name="Text_20_body">
      <style:paragraph-properties fo:margin-left="0cm" fo:margin-right="0cm" fo:margin-top="0cm" fo:margin-bottom="0cm" style:contextual-spacing="false" style:line-height-at-least="0.529cm" fo:text-align="justify" style:justify-single-word="false" fo:orphans="2" fo:widows="2" fo:text-indent="0.94cm" style:auto-text-indent="false" style:writing-mode="lr-tb"/>
      <style:text-properties fo:font-variant="normal" fo:text-transform="none" fo:color="#000000" style:font-name="Times New Roman" fo:font-size="14pt" fo:letter-spacing="normal" fo:language="ru" fo:country="RU" fo:font-style="normal" fo:font-weight="normal" fo:padding="0cm" fo:border="none"/>
    </style:style>
    <style:style style:name="P13" style:family="paragraph" style:parent-style-name="Text_20_body">
      <style:paragraph-properties fo:margin-left="0cm" fo:margin-right="0cm" fo:margin-top="0cm" fo:margin-bottom="0cm" style:contextual-spacing="false" style:line-height-at-least="0.529cm" fo:text-align="justify" style:justify-single-word="false" fo:orphans="2" fo:widows="2" fo:text-indent="0.94cm" style:auto-text-indent="false" style:writing-mode="lr-tb"/>
      <style:text-properties fo:font-variant="normal" fo:text-transform="none" fo:color="#000000" style:font-name="Times New Roman" fo:font-size="14pt" fo:letter-spacing="normal" fo:language="ru" fo:country="RU" fo:font-style="normal" fo:font-weight="bold" fo:padding="0cm" fo:border="none"/>
    </style:style>
    <style:style style:name="P14" style:family="paragraph" style:parent-style-name="Text_20_body">
      <style:paragraph-properties fo:margin-left="0cm" fo:margin-right="0cm" fo:margin-top="0cm" fo:margin-bottom="0cm" style:contextual-spacing="false" style:line-height-at-least="0.529cm" fo:text-align="justify" style:justify-single-word="false" fo:orphans="2" fo:widows="2" fo:text-indent="0.94cm" style:auto-text-indent="false" style:writing-mode="lr-tb"/>
      <style:text-properties fo:font-variant="normal" fo:text-transform="none" fo:color="#000000" style:font-name="Times New Roman" fo:font-size="14pt" fo:letter-spacing="normal" fo:font-style="normal" fo:font-weight="normal"/>
    </style:style>
    <style:style style:name="T1" style:family="text">
      <style:text-properties fo:language="ru" fo:country="RU" fo:padding="0cm" fo:border="none"/>
    </style:style>
    <style:style style:name="T2" style:family="text">
      <style:text-properties fo:language="ru" fo:country="RU" fo:font-weight="bold" fo:padding="0cm" fo:border="none"/>
    </style:style>
    <style:style style:name="T3" style:family="text">
      <style:text-properties fo:padding="0cm" fo:border="none"/>
    </style:style>
    <style:style style:name="T4" style:family="text">
      <style:text-properties fo:font-weight="bold"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носится Правительством Российской Федерации</text:p>
      <text:p text:style-name="P2">Проект</text:p>
      <text:p text:style-name="P3">ФЕДЕРАЛЬНЫЙ ЗАКОН</text:p>
      <text:p text:style-name="P5">О гаражах, о порядке приобретения прав на них и о внесении изменений в отдельные законодательные акты Российской Федерации </text:p>
      <text:p text:style-name="P6">Статья 1. Предмет регулирования настоящего Федерального закона</text:p>
      <text:p text:style-name="P10"><text:span text:style-name="T1">1. Настоящий Федеральный закон регулирует отношения, возникающие в связи с созданием и использованием индивидуальных гаражей, коллективных гаражей машино-мест, созданием гаражных кооперативов в целях удовлетворения материальных и иных потребностей граждан и юридических лиц, связанных </text:span><text:span text:style-name="T3"><text:line-break/>‎</text:span><text:span text:style-name="T1">с хранением транспортных средств, и устанавливает особенности возникновения прав граждан на созданные (создаваемые) индивидуальные гаражи, машино-места, предоставления земельных участков, на которых расположены индивидуальные гаражи, коллективные гаражи, а также особенности гражданско-правового положения гаражных кооперативов.</text:span></text:p>
      <text:p text:style-name="P9"><text:span text:style-name="T1">3. Настоящий Федеральный закон не регулирует правоотношения, связанные </text:span><text:span text:style-name="T3"><text:line-break/>‎</text:span><text:span text:style-name="T1">с созданием и использованием гражданами и юридическими лицами гаражей:</text:span></text:p>
      <text:p text:style-name="P9"><text:span text:style-name="T1">1) являющихся объектами вспомогательного использования по отношению </text:span><text:span text:style-name="T3"><text:line-break/>‎</text:span><text:span text:style-name="T1">к объектам индивидуального жилищного строительства, садовым домам, объектам производственного, промышленного или коммерческого назначения, в том числе связанных с оказанием услуг по ремонту, техническому обслуживанию и мойке транспортных средств;</text:span></text:p>
      <text:p text:style-name="P8">2) предназначенных для хранения техники и оборудования, необходимых для обеспечения деятельности государственных органов, их территориальных органов, органов местного самоуправления, организаций, подведомственных государственным органам, органам местного самоуправления, а также транспортных организаций;</text:p>
      <text:p text:style-name="P8">3) находящихся в многоквартирных домах и объектах коммерческого назначения, а также подземных гаражей;</text:p>
      <text:p text:style-name="P9"><text:span text:style-name="T1">4) в порядке, предусмотренном Федеральным законом от 30 декабря 2004 г. </text:span><text:span text:style-name="T3"><text:line-break/>‎№ </text:span><text:span text:style-name="T1">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Собрание законодательства Российской Федерации, 2005, № 1, ст. 40).</text:span></text:p>
      <text:p text:style-name="P8">4. Настоящий Федеральный закон не регулирует правоотношения, связанные с созданием и деятельностью товариществ собственников недвижимости, создаваемых в соответствии с Гражданским кодексом Российской Федерации собственниками индивидуальных гаражей и машино-мест.</text:p>
      <text:p text:style-name="P8"><text:soft-page-break/>5. Использование индивидуальных гаражей, некапитальных гаражей и машино-мест для осуществления в них предпринимательской деятельности не допускается.</text:p>
      <text:p text:style-name="P6"/>
      <text:p text:style-name="P6">Статья 2. Основные понятия, используемые в настоящем Федеральном законе</text:p>
      <text:p text:style-name="P12"/>
      <text:p text:style-name="P12">Для целей настоящего Федерального закона используются следующие основные понятия:</text:p>
      <text:p text:style-name="P12">1) индивидуальный гараж – одноэтажное сооружение, предназначенное для размещения транспортных средств и иных материальных ценностей, необходимых для эксплуатации транспортных средств. </text:p>
      <text:p text:style-name="P12">Индивидуальный гараж может иметь подвал или погреб, общие с другими индивидуальными гаражами стены, крышу, фундамент и коммуникации, а также использоваться гражданами для личных и бытовых нужд;</text:p>
      <text:p text:style-name="P12">2) коллективный гараж – здание, имеющее два и более этажа, состоящее из машино-мест и иных помещений;</text:p>
      <text:p text:style-name="P12">К одноэтажным зданиям, состоящим из не имеющих между собой стен машино-мест применяются положения, предусмотренные настоящим Федеральным законом для коллективных гаражей.</text:p>
      <text:p text:style-name="P12">3) некапитальный гараж – некапитальное сооружение предназначенное для размещения транспортных средств и иных материальных ценностей, необходимых для эксплуатации транспортных средств.</text:p>
      <text:p text:style-name="P12">Некапитальный гараж может использоваться гражданами для личных и бытовых нужд; </text:p>
      <text:p text:style-name="P12">4) территория гаражного назначения – территория, границы которой определяются в соответствии с утвержденной в отношении этой территории документацией по планировке территории, предназначенная для размещения индивидуальных гаражей, коллективных гаражей и имущества общего пользования гаражного назначения;</text:p>
      <text:p text:style-name="P14"><text:span text:style-name="T1">5) имущество общего пользования гаражного назначения (далее – имущество общего пользования) – расположенные в границах территории гаражного назначения объекты капитального строительства и земельные участки общего пользования гаражного назначения, использование которых может осуществляться исключительно для удовлетворения потребностей правообладателей индивидуальных гаражей или машино-мест в коллективном гараже и (или) земельных участков, предназначенных для размещения индивидуальных гаражей (проход, проезд, снабжение тепловой и электрической энергией, водой, газом, водоотведение, охрана, сбор твердых коммунальных отходов и иные потребности),</text:span><text:span text:style-name="T3"><text:line-break/>‎</text:span><text:span text:style-name="T1">а также движимые вещи, созданные (создаваемые) или приобретенные для деятельности гаражного кооператива, а также помещения общего пользования, расположенные в здании коллективного гаража, использование которых может осуществляться исключительно для удовлетворения потребностей правообладателей машино-мест в коллективном гараже;</text:span></text:p>
      <text:p text:style-name="P12"><text:soft-page-break/>6) земельные участки общего пользования гаражного назначения – земельные участки, являющиеся имуществом общего пользования, предусмотренные утвержденной документацией по планировке территории и предназначенные для общего использования правообладателями индивидуальных гаражей или машино-мест в коллективном гараже, которые расположены в границах территории гаражного назначения и (или) предназначенные для размещения другого имущества общего пользования;</text:p>
      <text:p text:style-name="P12">К земельным участкам общего пользования также относится земельный участок, на котором расположен коллективный гараж.</text:p>
      <text:p text:style-name="P14"><text:span text:style-name="T1">7) гаражный кооператив – потребительский кооператив, созданный гражданами и (или) юридическими лицами для удовлетворения потребностей в создании </text:span><text:span text:style-name="T3"><text:line-break/>‎</text:span><text:span text:style-name="T1">и эксплуатации индивидуальных гаражей или машино-мест в коллективных гаражах в целях размещения в них гражданами и (или) юридическими лицами транспортных средств, а также управления имуществом общего пользования;</text:span></text:p>
      <text:p text:style-name="P14"><text:span text:style-name="T1">8) паевой взнос – денежные средства, которые вносятся гаражному кооперативу его членом в порядке и в сроки, предусмотренные уставом гаражного кооператива, </text:span><text:span text:style-name="T3"><text:line-break/>‎</text:span><text:span text:style-name="T1">в целях</text:span><text:span text:style-name="T3"> </text:span><text:span text:style-name="T1">исполнения обязательства перед гаражным кооперативом и приобретения индивидуального гаража или машино-места в собственность члена гаражного кооператива;</text:span></text:p>
      <text:p text:style-name="P12">9) членский взнос – денежные средства, периодически вносимые членом гаражного кооператива на покрытие расходов, связанных с осуществлением гаражным кооперативом предусмотренной его уставом деятельности, в том числе на цели приобретения или создания имущества общего пользования, за исключением деятельности гаражного кооператива по строительству индивидуальных гаражей или коллективных гаражей;</text:p>
      <text:p text:style-name="P12">10) дополнительный взнос – денежные средства, вносимые членом гаражного кооператива для покрытия убытков гаражного кооператива.</text:p>
      <text:p text:style-name="P6"/>
      <text:p text:style-name="P6">Статья 3. Правовое положение гаражных кооперативов и их членов </text:p>
      <text:p text:style-name="P14"/>
      <text:p text:style-name="P14"><text:span text:style-name="T1">1. Права и обязанности членов гаражного кооператива определяются </text:span><text:span text:style-name="T3"><text:line-break/>‎</text:span><text:span text:style-name="T1">в соответствии с Гражданским кодексом Российской Федерации с учетом особенностей, установленных настоящей статьей.</text:span></text:p>
      <text:p text:style-name="P12">2. В связи с прекращением у члена гаражного кооператива прав на индивидуальный гараж или машино-место или вследствие смерти гражданина или ликвидации юридического лица, являвшихся членами гаражного кооператива, членство в гаражном кооперативе прекращается в день наступления соответствующего события. Решение общего собрания членов гаражного кооператива в связи с указанным обстоятельством не принимается.</text:p>
      <text:p text:style-name="P12">3. Органами гаражного кооператива являются:</text:p>
      <text:p text:style-name="P12">1) общее собрание членов гаражного кооператива;</text:p>
      <text:p text:style-name="P12">2) председатель гаражного кооператива.</text:p>
      <text:p text:style-name="P12"><text:soft-page-break/>Уставом гаражного кооператива может быть предусмотрено создание коллегиального исполнительного органа (правления).</text:p>
      <text:p text:style-name="P12">Компетенция органов гаражного кооператива определяется в уставе гаражного кооператива в соответствии с Гражданским кодексом Российской Федерации</text:p>
      <text:p text:style-name="P12">4. В целях осуществления контроля за финансово-хозяйственной деятельностью гаражного кооператива, в том числе за деятельностью его председателя, уставом гаражного кооператива может быть предусмотрено создание ревизионной комиссии (ревизора). В случае создания ревизионная комиссия (ревизор) подотчетна общему собранию членов гаражного кооператива. Порядок работы ревизионной комиссии (ревизора) и ее полномочия устанавливаются уставом гаражного кооператива и (или) положением о ревизионной комиссии (ревизоре), утвержденным общим собранием членов гаражного кооператива.</text:p>
      <text:p text:style-name="P14"><text:span text:style-name="T1">5. Помимо положений, предусмотренных Гражданским кодексом Российской Федерации, устав гаражного кооператива должен содержать сведения о порядке определения размера и внесения паевых, членских и дополнительных взносов членами кооператива и об их ответственности за нарушение обязательства </text:span><text:span text:style-name="T3"><text:line-break/>‎</text:span><text:span text:style-name="T1">по внесению взносов, а также о порядке покрытия членами кооператива понесенных им убытков за счет дополнительных взносов.</text:span></text:p>
      <text:p text:style-name="P14"><text:span text:style-name="T1">Устав гаражного кооператива может содержать и другие положения, </text:span><text:span text:style-name="T3"><text:line-break/>‎</text:span><text:span text:style-name="T1">не противоречащие Гражданскому кодексу Российской Федерации и настоящему Федеральному закону.</text:span></text:p>
      <text:p text:style-name="P12">6. Гаражный кооператив по решению общего собрания членов гаражного кооператива может быть преобразован в товарищество собственников недвижимости.</text:p>
      <text:p text:style-name="P6"/>
      <text:p text:style-name="P6"><text:bookmark text:name="Par0"/>Статья 4. Особенности делопроизводства в гаражном кооперативе</text:p>
      <text:p text:style-name="P8"/>
      <text:p text:style-name="P8">1. Порядок ведения делопроизводства в гаражном кооперативе, в том числе порядок передачи документов в связи с избранием, отстранением от должности лиц, избранных в органы управления гаражного кооператива, определяется уставом гаражного кооператива.</text:p>
      <text:p text:style-name="P8">2. Ответственным лицом за ведение делопроизводства в гаражном кооперативе является его председатель. Выписки из документов гаражного кооператива и копии документов гаражного кооператива должны быть заверены печатью гаражного кооператива и подписью председателя гаражного кооператива.</text:p>
      <text:p text:style-name="P8">3. Члены гаражного кооператива имеют право ознакомиться и по заявлению в течение четырнадцати календарных дней получать документы или копии следующих документов:</text:p>
      <text:p text:style-name="P8">1) копию устава гаражного кооператива с внесенными в него изменениями, документа, подтверждающего факт внесения записи в единый государственный реестр юридических лиц;</text:p>
      <text:p text:style-name="P8"><text:soft-page-break/>2) копию бухгалтерской (финансовой) отчетности гаражного кооператива, аудиторских заключений (в случае проведения аудиторских проверок);</text:p>
      <text:p text:style-name="P8">3) копии документов, подтверждающих права гаражного кооператива на имущество, отражаемое на его балансе;</text:p>
      <text:p text:style-name="P8">4) копии протокола собрания об учреждении гаражного кооператива, протоколов общих собраний членов гаражного кооператива;</text:p>
      <text:p text:style-name="P8">5) документ, подтверждающий членство в гаражном кооперативе;</text:p>
      <text:p text:style-name="P8">6) копию решения органа гаражного кооператива о распределении индивидуальных гаражей или машино-мест между членами указанного кооператива, согласно которому индивидуальный гараж или машино-место распределены заявителю, выписку из указанного решения;</text:p>
      <text:p text:style-name="P8">7) документ, подписанный председателем и бухгалтером гаражного кооператива, подтверждающий, что член указанного гаражного кооператива полностью внес свой паевый взнос за индивидуальный гараж или машино-место; </text:p>
      <text:p text:style-name="P8">8) копию документа, подтверждающего предоставление земельного участка гаражному кооперативу для гаражного строительства и (или) размещения индивидуальных гаражей либо коллективных гаражей;</text:p>
      <text:p text:style-name="P8">9) иных предусмотренных настоящим Федеральным законом, уставом гаражного кооператива и решениями общего собрания членов гаражного кооператива документов гаражного кооператива или их копий.</text:p>
      <text:p text:style-name="P8">4. Документы, предусмотренные пунктами 1 – 4 и 9 части 3 настоящей статьи, предоставляются за плату, размер которой устанавливается решением общего собрания членов гаражного кооператива и не должен превышать затраты на их изготовление. Предоставление копий указанных документов государственным органам или органам местного самоуправления по месту регистрации гаражного кооператива, осуществляется бесплатно в соответствии с их запросами в письменной форме в случае если такие документы необходимы указанным органам для осуществления ими своих полномочий.</text:p>
      <text:p text:style-name="P8">5. За предоставление документов (копий), предусмотренных пунктами 5 - 8 части 3 настоящей статьи, плата с членов гаражного кооператива не взимается.</text:p>
      <text:p text:style-name="P9"><text:span text:style-name="T1">6. Не позднее одного месяца со дня государственной регистрации гаражного кооператива в соответствии с уставом гаражного кооператива председателем гаражного кооператива создается реестр членов гаражного кооператива </text:span><text:span text:style-name="T3"><text:line-break/>‎</text:span><text:span text:style-name="T1">и осуществляется его ведение.</text:span></text:p>
      <text:p text:style-name="P9"><text:span text:style-name="T1">7. Обработка персональных данных, необходимых для ведения реестра членов гаражного кооператива, осуществляется в соответствии с законодательством </text:span><text:span text:style-name="T3"><text:line-break/>‎</text:span><text:span text:style-name="T1">о персональных данных и настоящим Федеральным законом.</text:span></text:p>
      <text:p text:style-name="P9"><text:span text:style-name="T1">8. Реестр членов гаражного кооператива должен содержать следующие данные </text:span><text:span text:style-name="T3"><text:line-break/>‎</text:span><text:span text:style-name="T1">о членах гаражного кооператива:</text:span></text:p>
      <text:p text:style-name="P8"><text:soft-page-break/>1) фамилия, имя, отчество (последнее - при наличии) гражданина, либо наименование юридического лица с указанием организационно-правовой формы, являющихся членами гаражного кооператива;</text:p>
      <text:p text:style-name="P8">2) адрес места жительства гражданина или местонахождения юридического лица;</text:p>
      <text:p text:style-name="P8">3) почтовый адрес, по которому членом гаражного кооператива могут быть получены почтовые сообщения, за исключением случаев, если такие сообщения могут быть получены по адресу места жительства или местонахождения;</text:p>
      <text:p text:style-name="P8">4) адрес электронной почты, по которому членом гаражного кооператива могут быть получены электронные сообщения (при наличии);</text:p>
      <text:p text:style-name="P9"><text:span text:style-name="T1">5) кадастровый (условный) номер индивидуального гаража или машино-места </text:span><text:span text:style-name="T3"><text:line-break/>‎</text:span><text:span text:style-name="T1">в коллективном гараже и земельного участка, на котором расположен индивидуальный гараж (после осуществления распределения индивидуальных гаражей или машино-мест между членами гаражного кооператива).</text:span></text:p>
      <text:p text:style-name="P8">9. Член гаражного кооператива обязан предоставлять достоверные сведения, необходимые для ведения реестра членов гаражного кооператива, и своевременно информировать председателя гаражного кооператива об их изменении.</text:p>
      <text:p text:style-name="P6"/>
      <text:p text:style-name="P6">Статья 5. Особенности предоставления земельных участков, находящихся в государственной или муниципальной собственности, на которых размещены индивидуальные гаражи</text:p>
      <text:p text:style-name="P8"/>
      <text:p text:style-name="P8">1. Предоставление членам гаражного кооператива земельных участков, находящихся в государственной или муниципальной собственности, осуществляется в порядке, установленном Земельным кодексом Российской Федерации, с учетом особенностей, установленных настоящей статьей.</text:p>
      <text:p text:style-name="P8">2. Гражданин, использующий индивидуальный гараж, возведенный до введения в действие Градостроительного кодекса Российской Федерации, имеет право на предоставление находящегося в государственной или муниципальной собственности земельного участка, на котором расположен указанный индивидуальный гараж, в аренду без проведения торгов сроком не более чем на пять лет в случае одновременного соблюдения следующих условий:</text:p>
      <text:p text:style-name="P8">земельный участок образован из земельного участка, предоставленного гаражному кооперативу либо иной организации, при которой был создан или организован гаражный кооператив, или иным способом выделенного гражданами или гаражным кооперативом для размещения индивидуальных гаражей;</text:p>
      <text:p text:style-name="P8">индивидуальный гараж и (или) земельный участок, на котором он расположен, распределены на основании решения общего собрания членов гаражного кооператива согласно реестру членов гаражного кооператива либо иного документа, устанавливающего такое распределение в данном гаражном кооперативе, соответствующему гражданину.</text:p>
      <text:p text:style-name="P9"><text:soft-page-break/><text:span text:style-name="T1">3. На отношения, регулируемые частью 2 настоящей статьи, </text:span><text:span text:style-name="T3"><text:line-break/>‎</text:span><text:span text:style-name="T1">не распространяются положения подпунктов 3, 4 пункта 3 статьи 11.3, подпункта 6 пункта 1, подпункта 1 пункта 2, пункта 10, пункта 10.1 статьи 39.15, подпунктов 8, 14, 20 статьи 39.16, подпункта 4 пункта 1 статьи 39.17 Земельного кодекса Российской Федерации.</text:span></text:p>
      <text:p text:style-name="P9"><text:span text:style-name="T1">4. В заявлениях о предоставлении и о предварительном согласовании предоставления земельного участка, указанного в части 2 настоящей статьи, заявитель отдельно указывает, что индивидуальный гараж возведен до введения </text:span><text:span text:style-name="T3"><text:line-break/>‎</text:span><text:span text:style-name="T1">в действие Градостроительного кодекса Российской Федерации. </text:span></text:p>
      <text:p text:style-name="P8">5. К заявлению о предварительном согласовании предоставления земельного участка, указанного в части 2 настоящей статьи, помимо документов, предусмотренных Земельным кодексом Российской Федерации, если иное не установлено настоящим законом, прилагаются:</text:p>
      <text:p text:style-name="P8">1) документ, подтверждающий членство в гаражном кооперативе;</text:p>
      <text:p text:style-name="P8">2) решение органа гаражного кооператива о распределении индивидуального гаража и (или) земельного участка, на котором он расположен, между членами гаражного кооператива либо иной документ, устанавливающий такое распределение в данном гаражном кооперативе, согласно которому данный индивидуальный гараж и (или) земельный участок, на котором он расположен, распределены гражданину, использующему такой индивидуальный гараж;</text:p>
      <text:p text:style-name="P8">3) документ, выданный гаражным кооперативом, о выплате таким гражданином пая (паевого взноса), в том числе без указания на то, что выплата такого пая (паевого взноса) является полной;</text:p>
      <text:p text:style-name="P8">4) документ, подтверждающий предоставление или иное приобретение (выделение) земельного участка, из которого должен быть образован испрашиваемый участок, гаражному кооперативу либо иной организации, при которой был создан или организован гаражный кооператив, для осуществления гаражного строительства и (или) размещения гаражей.</text:p>
      <text:p text:style-name="P8">5) выписка из единого государственного реестра юридических лиц о гаражном кооперативе, членом которого является заявитель.</text:p>
      <text:p text:style-name="P8">Заявитель вправе не представлять документ, предусмотренный пунктом 5 настоящей части. В таком случае уполномоченный орган самостоятельно запрашивает необходимые сведения с использованием единой системы межведомственного электронного взаимодействия.</text:p>
      <text:p text:style-name="P8">6. В случае отсутствия у заявителя документа, предусмотренного пунктом 2 части 5 настоящей статьи, им может быть предоставлен один из следующих документов:</text:p>
      <text:p text:style-name="P8">1) заключенные до дня вступления в силу Градостроительного кодекса Российской Федерации договор о подключении (технологическом присоединении) гаража к сетям инженерно-технического обеспечения и (или) договор об уплате коммунальных услуг в связи с использованием гаража, документы, подтверждающие исполнение со стороны гражданина указанных договоров (в том числе оплату по ним);</text:p>
      <text:p text:style-name="P8"><text:soft-page-break/>2) документ, подтверждающий проведение государственного технического учета и (или) технической инвентаризации гаража до 1 января 2013 года в соответствии с требованиями законодательства, действовавшими на момент таких учета и (или) инвентаризации, в котором имеются указания на заявителя в качестве правообладателя гаража либо заказчика изготовления указанного документа и на год его постройки, указывающий на возведение гаража до дня вступления в силу Градостроительного кодекса Российской Федерации. </text:p>
      <text:p text:style-name="P9"><text:span text:style-name="T1">7. Порядок предоставления земельных участков, установленный частями 2 - 6 настоящей статьи, распространяется также на граждан, прекративших членство </text:span><text:span text:style-name="T3"><text:line-break/>‎</text:span><text:span text:style-name="T1">в гаражном кооперативе, в том числе вследствие его ликвидации или исключения </text:span><text:span text:style-name="T3"><text:line-break/>‎</text:span><text:span text:style-name="T1">из единого государственного реестра юридических лиц в связи с прекращением недействующего юридического лица. При этом документы, предусмотренные пунктами 1, 3 части 5 настоящей статьи, не предоставляются, в заявлении </text:span><text:span text:style-name="T3"><text:line-break/>‎</text:span><text:span text:style-name="T1">о предварительном согласовании предоставления земельного участка должно быть указано о ликвидации гаражного кооператива или об исключении кооператива из единого государственного реестра юридических лиц в связи с прекращением недействующего юридического лица.</text:span></text:p>
      <text:p text:style-name="P9"><text:span text:style-name="T1">Заявитель вправе представить документ, содержащий сведения единого государственного реестра юридических лиц о ликвидации гаражного кооператива</text:span><text:span text:style-name="T3"> </text:span><text:span text:style-name="T1">или об исключении кооператива из единого государственного реестра юридических лиц в связи с прекращением недействующего юридического лица.</text:span></text:p>
      <text:p text:style-name="P8">8. К заявлению о предоставлении земельного участка помимо документов, предусмотренных Земельным кодексом Российской Федерации, прилагаются документы, указанные в части 5 настоящей статьи, с учетом особенностей, установленных частями 6, 7 настоящей статьи. Предоставление документов не требуется в случае, если указанные документы направлялись в уполномоченный орган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p>
      <text:p text:style-name="P8">9. Законом субъекта Российской Федерации может быть предусмотрен иной перечень документов, подтверждающих соответствие земельного участка, находящегося в государственной или муниципальной собственности, условиям, предусмотренным частью 2 настоящей статьи.</text:p>
      <text:p text:style-name="P8">10. Не допускается требовать от заявителя иные документы, за исключением документов, предусмотренных Земельным кодексом Российской Федерации, частью 5 настоящей статьи, с учетом особенностей, установленных частями 6, 7 настоящей статьи или законом субъекта Российской Федерации, принятым во исполнение части 9 настоящей статьи.</text:p>
      <text:p text:style-name="P8">11. В предоставлении земельного участка, указанного в части 2 настоящей статьи, помимо оснований, предусмотренных Земельным кодексом Российской Федерации, должно быть отказано, если в отношении индивидуального гаража в судебном порядке установлено, что его использование опасно для жизни или <text:soft-page-break/>здоровья человека, для окружающей среды, объектов культурного наследия либо данный гараж в судебном или в ином предусмотренном законом порядке признан самовольной постройкой.</text:p>
      <text:p text:style-name="P9"><text:span text:style-name="T1">12. В предоставлении земельного участка, указанного в части 2 настоящей статьи, при отсутствии иных оснований, предусмотренных Земельным кодексом Российской Федерации и частью 11 настоящей статьи, не может быть отказано только по причине отсутствия в градостроительном регламенте, утвержденном применительно к территориальной зоне, в границах которой находится индивидуальный гараж, вида разрешенного использования земельных участков </text:span><text:span text:style-name="T3"><text:line-break/>‎</text:span><text:span text:style-name="T1">и объектов капитального строительства, предусматривающих возможность размещения индивидуальных гаражей в границах такой территориальной зоны либо ввиду того, что испрашиваемый земельный участок предоставлен гаражному кооперативу. В решении о предварительном согласовании предоставления земельного участка указывается вид разрешенного использования земельного участка, предусматривающий возможность размещения гаражей.</text:span></text:p>
      <text:p text:style-name="P8">13. В случае если земельный участок, указанный в части 2 настоящей статьи, предоставлен гаражному кооперативу право такого кооператива на образованный земельный участок прекращается одновременно с предоставлением гражданину такого земельного участка.</text:p>
      <text:p text:style-name="P6"/>
      <text:p text:style-name="P6">Статья 6. Особенности предоставления земельных участков, находящихся в государственной или муниципальной собственности, на которых размещены коллективные гаражи</text:p>
      <text:p text:style-name="P9"/>
      <text:p text:style-name="P9"><text:span text:style-name="T1">1. Гражданин, использующий машино-место в коллективном гараже, возведенном до введения в действие Градостроительного кодекса Российской Федерации, имеет право на предоставление земельного участка, находящегося </text:span><text:span text:style-name="T3"><text:line-break/>‎</text:span><text:span text:style-name="T1">в государственной или муниципальной собственности и на котором расположен указанный коллективный гараж, в аренду с множественностью лиц на стороне арендатора без проведения торгов сроком до десяти лет в случае соблюдения следующих условий:</text:span></text:p>
      <text:p text:style-name="P8">земельный участок предоставлен гаражному кооперативу либо иной организации, при которой был создан или организован гаражный кооператив, либо образован из указанного земельного участка;</text:p>
      <text:p text:style-name="P8">машино-место в коллективном гараже, который расположен на испрашиваемом земельном участке, распределено на основании решения общего собрания членов гаражного кооператива согласно реестру членов гаражного кооператива либо иного документа, устанавливающего такое распределение в данном гаражном кооперативе, гражданину, использующему данное машино-место.</text:p>
      <text:p text:style-name="P8">2. При предоставлении земельного участка, указанного в части 1 настоящей статьи, применяются правила, предусмотренные частями 3 - 13 статьи 5 настоящего Федерального закона. Для предоставления данного земельного <text:soft-page-break/>участка все граждане, использующие машино-места, расположенные в коллективном гараже, совместно обращаются в уполномоченный орган для предоставления земельного участка, на котором расположен данный коллективный гараж.</text:p>
      <text:p text:style-name="P8">3. Любой из граждан, указанных в части 2 настоящей статьи, вправе обратиться самостоятельно в уполномоченный орган с заявлением о предоставлении земельного участка, на котором расположен коллективный гараж.</text:p>
      <text:p text:style-name="P9"><text:span text:style-name="T1">В течение тридцати дней со дня получения данного заявления от одного </text:span><text:span text:style-name="T3"><text:line-break/>‎</text:span><text:span text:style-name="T1">из указанных граждан уполномоченный орган направляет иным гражданам, имеющим право на заключение договора аренды земельного участка в соответствии с частью 1 настоящей статьи, на котором расположен коллективный гараж, подписанный проект договора аренды с множественностью лиц на стороне арендатора.</text:span></text:p>
      <text:p text:style-name="P8">В течение тридцати дней со дня направления проекта договора аренды земельного участка граждане, имеющие право на заключение договора аренды земельного участка в соответствии с частью 1 настоящей статьи, на котором расположен коллективный гараж, обязаны подписать этот договор аренды и представить его в уполномоченный орган. Договор аренды земельного участка заключается с лицами, которые подписали этот договор аренды и представили его в уполномоченный орган в указанный срок.</text:p>
      <text:p text:style-name="P9"><text:span text:style-name="T1">4. Договор аренды земельного участка в случаях, предусмотренных </text:span><text:span text:style-name="T3"><text:line-break/>‎</text:span><text:span text:style-name="T1">частью 3 настоящей статьи, заключается с условием согласия сторон на вступление в этот договор аренды иных граждан, имеющих право на заключение договора аренды земельного участка, на котором расположен коллективный гараж.</text:span></text:p>
      <text:p text:style-name="P8">5. Уполномоченный орган вправе обратиться в суд с иском о понуждении иных граждан, имеющих право на заключение договора аренды земельного участка в соответствии с частью 1 настоящей статьи, заключить договор аренды земельного участка, на котором расположен коллективный гараж.</text:p>
      <text:p text:style-name="P9"><text:span text:style-name="T1">6. Размер арендной платы каждого гражданина, котором распределено машино-место в коллективном гараже, по договору аренды земельного участка </text:span><text:span text:style-name="T3"><text:line-break/>‎</text:span><text:span text:style-name="T1">с множественностью лиц на стороне арендатора в отношении земельного участка, предоставляемого в соответствии с частью 1 настоящей статьи, определяется пропорционально площади машино-места, используемого таким гражданином. </text:span></text:p>
      <text:p text:style-name="P8">7. В случае если все машино-места в коллективном гараже принадлежат гражданам на праве собственности, земельный участок, на котором расположен такой коллективный гараж, предоставляется им в общую долевую собственность или им в аренду с множественностью лиц на стороне арендатора в соответствии с Земельным кодексом Российской Федерации.</text:p>
      <text:p text:style-name="P6"/>
      <text:p text:style-name="P6">Статья 7. Размещение некапитальных гаражей на землях или земельных участках, находящихся в государственной или муниципальной собственности</text:p>
      <text:p text:style-name="P8"><text:soft-page-break/></text:p>
      <text:p text:style-name="P8">Размещение некапитальных гаражей на землях или земельных участках, находящихся в государственной или муниципальной собственности, осуществляется без предоставления земельных участков и установления сервитута в порядке, установленном в соответствии с Земельным кодексом Российской Федерации. </text:p>
      <text:p text:style-name="P6"/>
      <text:p text:style-name="P6">Статья 8. Особенности приобретения и использования имущества общего пользования </text:p>
      <text:p text:style-name="P14"/>
      <text:p text:style-name="P14"><text:span text:style-name="T1">1. Имущество общего пользования, являющееся недвижимым имуществом, созданное (создаваемое), приобретенное после дня вступления в силу настоящего Федерального закона, принадлежит на праве общей долевой собственности лицам, являющимся собственниками индивидуальных гаражей или машино-мест </text:span><text:span text:style-name="T3"><text:line-break/>‎</text:span><text:span text:style-name="T1">в коллективных гаражах, расположенных в границах территории гаражного назначения, пропорционально площади этих объектов.</text:span></text:p>
      <text:p text:style-name="P12">Порядок распоряжения имуществом общего пользования, являющимся движимым имуществом, определяется уставом гаражного кооператива.</text:p>
      <text:p text:style-name="P12">2. Доля в праве общей собственности на имущество общего пользования следует судьбе права собственности на индивидуальный гараж или машино-место.</text:p>
      <text:p text:style-name="P12">3. При переходе права собственности на индивидуальный гараж или машино-место, расположенные в границах территории гаражного назначения, доля в праве общей собственности на имущество общего пользования нового собственника такого индивидуального гаража или машино-места равна доле в праве общей собственности на указанное имущество общего пользования предыдущего собственника такого индивидуального гаража или машино-места.</text:p>
      <text:p text:style-name="P14"><text:span text:style-name="T1">4. Собственник индивидуального гаража или машино-места, расположенного </text:span><text:span text:style-name="T3"><text:line-break/>‎</text:span><text:span text:style-name="T1">в границах территории гаражного назначения, не вправе:</text:span></text:p>
      <text:p text:style-name="P14"><text:span text:style-name="T1">1) осуществлять выдел в натуре своей доли в праве общей собственности </text:span><text:span text:style-name="T3"><text:line-break/>‎</text:span><text:span text:style-name="T1">на имущество общего пользования;</text:span></text:p>
      <text:p text:style-name="P12">2) отчуждать свою долю в праве общей собственности на имущество общего пользования, а также совершать иные действия, влекущие за собой передачу этой доли отдельно от права собственности на индивидуальный гараж или машино-место.</text:p>
      <text:p text:style-name="P12">5. Предоставление земельного участка общего пользования в границах территории гаражного назначения осуществляется в соответствии с Земельным кодексом Российской Федерации по заявлению лица, уполномоченного на подачу соответствующего заявления решением общего собрания собственников гаражей или машино-мест, расположенных в границах такой территории.</text:p>
      <text:p text:style-name="P12">6. Граждане, использующие индивидуальные гаражи или машино-места, собственники индивидуальных гаражей и машино-мест вправе использовать земельные участки общего пользования для прохода и проезда к <text:soft-page-break/>индивидуальным гаражам или машино-местам свободно и без взимания платы. Никто не вправе ограничивать доступ указанных лиц к данным объектам.</text:p>
      <text:p text:style-name="P6"/>
      <text:p text:style-name="P6">Статья 9. О внесении изменений в Федеральный закон «О социальной защите инвалидов в Российской Федерации»</text:p>
      <text:p text:style-name="P10"/>
      <text:p text:style-name="P10"><text:span text:style-name="T1">Часть восьмую статьи 15 Федерального закона от 24 ноября 1995 г. </text:span><text:span text:style-name="T3"><text:line-break/>‎№ </text:span><text:span text:style-name="T1">181-ФЗ «О социальной защите инвалидов в Российской Федерации (Собрание законодательства Российской Федерации, 1995, № 48, ст. 4563) изложить </text:span><text:span text:style-name="T3"><text:line-break/>‎</text:span><text:span text:style-name="T1">в следующей редакции:</text:span></text:p>
      <text:p text:style-name="P10"><text:span text:style-name="T1">«Инвалиды имеют внеочередное право на предоставление земельного участка, находящегося в государственной или муниципальной собственности, для строительства индивидуального гаража или на использование земель или земельного участка, находящегося в государственной или муниципальной собственности, для размещения некапитального гаража без предоставления земельного участка </text:span><text:span text:style-name="T3"><text:line-break/>‎</text:span><text:span text:style-name="T1">и установления сервитута в порядке, установленном Земельным кодексом Российской Федерации.».</text:span><text:span text:style-name="T3"> </text:span></text:p>
      <text:p text:style-name="P6"/>
      <text:p text:style-name="P6">Статья 10. О внесении изменений в Федеральный закон «Об ипотеке (залоге недвижимости»)</text:p>
      <text:p text:style-name="P9"/>
      <text:p text:style-name="P9"><text:span text:style-name="T1">В подпункте 4 пункт 1 статьи 5 Федерального закона от 16 июля 1998 г. № </text:span><text:span text:style-name="T3"><text:line-break/>‎</text:span><text:span text:style-name="T1">102-ФЗ (Собрание законодательства Российской Федерации, 1998, № 29, ст. 3400; 2001, № 46, ст. 4308; 2002, № 7, ст. 629; № 52, ст. 5135; 2004, № 6, ст. 406; № 27, </text:span><text:span text:style-name="T3"><text:line-break/>‎</text:span><text:span text:style-name="T1">ст. 2711) после слов «садовые дома,» дополнить словом «индивидуальные».</text:span></text:p>
      <text:p text:style-name="P6"/>
      <text:p text:style-name="P6">Статья 11. О внесении изменений в Земельный кодекс Российской Федерации</text:p>
      <text:p text:style-name="P14"/>
      <text:p text:style-name="P14"><text:span text:style-name="T1">Внести в Земельный кодекс Российской Федерации (Собрание законодательства Российской Федерации, 2001, № 44, ст. 4147; 2003, № 27, ст. 2700; 2004, № 27, </text:span><text:span text:style-name="T3"><text:line-break/>‎</text:span><text:span text:style-name="T1">ст. 2711; № 52, ст. 5276; 2005, № 10, ст. 763; № 30, ст. 3122; 2006, № 23, ст. 2380; </text:span><text:span text:style-name="T3"><text:line-break/>‎№ </text:span><text:span text:style-name="T1">50, ст. 5279; 2007, № 21, ст. 2455; № 26, ст. 3075; 2008, № 30, ст. 3597; 2009, № 30, ст. 3735; 2011, № 27, ст. 3880; № 30, ст. 4562; № 50, ст. 7366; № 51, ст. 7446; 2013, </text:span><text:span text:style-name="T3"><text:line-break/>‎№ </text:span><text:span text:style-name="T1">14, ст. 1663; № 27, ст. 3477; № 52, ст. 6971; 2014, № 26, ст. 3377; № 30, ст. 4218, 4225, 4235; № 43, ст. 5799; 2015, № 1, ст. 40, 52; № 10, ст. 1418; № 17, ст. 2477; № 27, ст. 3997; № 29, ст. 4339, 4350, 4378; 2016, № 1, ст. 80; № 18, ст. 2495; № 26, ст. 3875, 3890; № 27, ст. 4267, 4269, 4282, 4287, 4294, 4298, 4306; 2017, № 27, ст. 3938) следующие изменения:</text:span></text:p>
      <text:p text:style-name="P12"><text:soft-page-break/>1) пункт 3 статьи 11.3 дополнить подпунктом 6 следующего содержания:</text:p>
      <text:p text:style-name="P12">«6) из земельного участка, предоставленного гаражному кооперативу;»</text:p>
      <text:p text:style-name="P12">2) пункт 2 статьи 39.3 дополнить подпунктом 3.1 следующего содержания: </text:p>
      <text:p text:style-name="P14"><text:span text:style-name="T1">«3.1) земельных участков, предназначенных для размещения индивидуальных гаражей, образованных в результате раздела земельного участка, предоставленного гаражному кооперативу, членам этого гаражного кооператива, выплатившим </text:span><text:span text:style-name="T3"><text:line-break/>‎</text:span><text:span text:style-name="T1">в полном объеме паевой взнос за указанные индивидуальные гаражи, в случае если строительство указанных индивидуальных гаражей осуществлялось данным гаражным кооперативом;</text:span></text:p>
      <text:p text:style-name="P12">3) статью 39.5 дополнить подпунктом 3.1 следующего содержания:</text:p>
      <text:p text:style-name="P14"><text:span text:style-name="T1">«3.1) земельного участка, образованного из земельного участка, предоставленного гаражному кооперативу, являющегося земельным участком общего пользования гаражного назначения, расположенного в границах территории гаражного назначения, в общую долевую собственность лицам, являющимся собственниками всех индивидуальных гаражей или машино-мест, расположенных </text:span><text:span text:style-name="T3"><text:line-break/>‎</text:span><text:span text:style-name="T1">в границах такой территории, пропорционально площади машино-мест или земельных участков, занимаемых этими индивидуальными гаражами;»;</text:span></text:p>
      <text:p text:style-name="P12">4) в пункте 2 статьи 39.6:</text:p>
      <text:p text:style-name="P12">а) дополнить подпунктом 7.1 следующего содержания:</text:p>
      <text:p text:style-name="P14"><text:span text:style-name="T1">«7.1) земельного участка, предназначенного для размещения индивидуального гаража, образованного в результате раздела земельного участка, предоставленного гаражному кооперативу, члену этого гаражного кооператива, выплатившему </text:span><text:span text:style-name="T3"><text:line-break/>‎</text:span><text:span text:style-name="T1">в полном объеме паевой взнос за указанный индивидуальный гараж в случае если строительство указанного индивидуального гаража осуществлялось данным кооперативом;»</text:span></text:p>
      <text:p text:style-name="P12">б) дополнить подпунктом 8.2 следующего содержания:</text:p>
      <text:p text:style-name="P14"><text:span text:style-name="T1">«8.2) ограниченного в обороте земельного участка, являющегося земельным участком общего пользования гаражного назначения, расположенного в границах территории гаражного назначения, в аренду собственникам всех индивидуальных гаражей или машино-мест, расположенных в границах такой территории, </text:span><text:span text:style-name="T3"><text:line-break/>‎</text:span><text:span text:style-name="T1">с множественностью лиц на стороне арендатора;</text:span></text:p>
      <text:p text:style-name="P12">5) статью 39.8 дополнить пунктом 5.1 следующего содержания:</text:p>
      <text:p text:style-name="P14"><text:span text:style-name="T1">«5.1. Заключенный с юридическим лицом в целях размещения индивидуальных и (или) коллективных гаражей договор аренды земельного участка, находящегося </text:span><text:span text:style-name="T3"><text:line-break/>‎</text:span><text:span text:style-name="T1">в государственной или муниципальной собственности, должен предусматривать обязанность указанного юридического лица обеспечить подготовку в отношении такого земельного участка проекта планировки и проекта межевания территории, </text:span><text:span text:style-name="T3"><text:line-break/>‎</text:span><text:span text:style-name="T1">а также проведение кадастровых работ, необходимых для образования </text:span><text:soft-page-break/><text:span text:style-name="T1">земельных участков в соответствии с утвержденным проектом межевания территории.»;</text:span></text:p>
      <text:p text:style-name="P12">6) статью 39.16 дополнить пунктом 3.2 следующего содержания:</text:p>
      <text:p text:style-name="P14"><text:span text:style-name="T1">«3.2) указанный в заявлении о предоставлении земельного участка земельный участок предоставлен гаражному кооперативу, за исключением случаев обращения </text:span><text:span text:style-name="T3"><text:line-break/>‎</text:span><text:span text:style-name="T1">с заявлением члена этого гаражного кооператива либо собственников индивидуальных гаражей или машино-мест, расположенных в границах территории гаражного назначения, если земельный участок относится к имуществу общего пользования и расположен в границах такой территории;»;</text:span></text:p>
      <text:p text:style-name="P12">7) в подпункте 6 пункта 1 статьи 39.33 после слов «рекламных конструкций,» дополнить словами «некапитальных гаражей,»;</text:p>
      <text:p text:style-name="P12">8) в статье 39.36: </text:p>
      <text:p text:style-name="P12">а) название изложить в следующей редакции:</text:p>
      <text:p text:style-name="P14"><text:span text:style-name="T1">«Статья 39.36. Использование земель или земельных участков, находящихся </text:span><text:span text:style-name="T3"><text:line-break/>‎</text:span><text:span text:style-name="T1">в государственной или муниципальной собственности, для размещения нестационарных торговых объектов, рекламных конструкций, некапитальных гаражей, а также объектов, виды которых устанавливаются Правительством Российской Федерации»;</text:span></text:p>
      <text:p text:style-name="P12">б) дополнить пунктом 2.1 следующего содержания:</text:p>
      <text:p text:style-name="P14"><text:span text:style-name="T1">«2.1. Размещение на землях или земельных участках, находящихся </text:span><text:span text:style-name="T3"><text:line-break/>‎</text:span><text:span text:style-name="T1">в государственной или муниципальной собственности, некапитальных гаражей, осуществляется на основании утверждаемой органом местного самоуправления поселений или городских округов, а на межселенных территориях – органом местного самоуправления муниципальных районов, схемы размещения таких объектов в порядке, определенном нормативным правовым актом субъекта Российской Федерации.». </text:span></text:p>
      <text:p text:style-name="P13"/>
      <text:p text:style-name="P13">Статья 12. О внесении изменений в Градостроительный кодекс Российской Федерации</text:p>
      <text:p text:style-name="P12"/>
      <text:p text:style-name="P12">Внести в Градостроительный кодекс Российской Федерации (Собрание законодательства Российской Федерации, 2005, № 1; ст. 16; 2006, № 1, ст. 21) следующие изменения:</text:p>
      <text:p text:style-name="P14"><text:span text:style-name="T1">1) пункт 29 статьи 1 после слов «либо частично» дополнить словами </text:span><text:span text:style-name="T3"><text:line-break/>‎</text:span><text:span text:style-name="T1">«или полностью»;</text:span></text:p>
      <text:p text:style-name="P12">2) в пункте 1 части 17 статьи 51 слова «реконструкции гаража» заменить словами «реконструкции индивидуального гаража».</text:p>
      <text:p text:style-name="P9"/>
      <text:p text:style-name="P9"><text:span text:style-name="T2">Статья 13. О внесении изменений в Федеральный закон </text:span><text:span text:style-name="T4"><text:line-break/>‎</text:span><text:span text:style-name="T2">«О государственной регистрации недвижимости»</text:span></text:p>
      <text:p text:style-name="P10"/>
      <text:p text:style-name="P10"><text:span text:style-name="T1">Внести в Федеральный закон от 13 июля 2015 г. № 218-ФЗ </text:span><text:span text:style-name="T3"><text:line-break/>‎</text:span><text:span text:style-name="T1">«О государственной регистрации недвижимости»</text:span><text:span text:style-name="T3"> </text:span><text:span text:style-name="T1">(Собрание законодательства </text:span><text:soft-page-break/><text:span text:style-name="T1">Российской Федерации, 2015, № 29, ст. 4344; 2016, № 18, ст. 2495; № 23, ст. 3296; </text:span><text:span text:style-name="T3"><text:line-break/>‎№ </text:span><text:span text:style-name="T1">26, ст. 3890; № 27, ст. 4248, 4284, 4294; 2017, № 27, ст. 3938) следующие изменения:</text:span></text:p>
      <text:p text:style-name="P11">1) в части 1.2 статьи 19 слова «или садового дома» заменить словами «, садового дома или индивидуального гаража», слова «или садовый дом» заменить словами «, садовый дом или индивидуальный гараж»;</text:p>
      <text:p text:style-name="P11">2) в статье 24:</text:p>
      <text:p text:style-name="P11">часть 6.2 изложить в следующей редакции:</text:p>
      <text:p text:style-name="P10"><text:span text:style-name="T1">«6.2. Границы машино-места определяются проектной документацией здания, сооружения и обозначаются или закрепляются (за исключением границ полностью ограниченного строительными конструкциями (стенами) машино-места) лицом, осуществляющим строительство или эксплуатацию здания, сооружения, либо обладателем права на машино-место, в том числе путем нанесения на поверхность пола или кровли разметки (краской, с использованием наклеек или иными способами). Границы машино-места (за исключением границ полностью ограниченного строительными конструкциями (стенами) машино-места) на этаже (при отсутствии этажности - в здании или сооружении) устанавливаются либо восстанавливаются путем определения расстояния от не менее двух точек, находящихся в прямой видимости и закрепленных долговременными специальными метками на внутренней поверхности строительных конструкций этажа (стенах, перегородках, колоннах, на поверхности пола (далее - специальные метки), </text:span><text:span text:style-name="T3"><text:line-break/>‎</text:span><text:span text:style-name="T1">до характерных точек границ машино-места (точек деления границ на части), а также расстояний между характерными точками границ машино-места. Границы полностью ограниченного строительными конструкциями (стенами) машино-места определяются по внутренней доминирующей части поверхности стен, ограничивающих соответствующее машино-место. Площадь машино-места в пределах установленных границ должна быть не менее минимально допустимых размеров машино-места, установленных органом нормативно-правового регулирования.»;</text:span></text:p>
      <text:p text:style-name="P11">часть 15 дополнить предложением следующего содержания: «Технический план здания коллективного гаража содержит также полученную по результатам кадастровых работ информацию, необходимую для осуществления государственного кадастрового учета всех машино-мест и помещений общего пользования, расположенных в таком коллективном гараже.»;</text:p>
      <text:p text:style-name="P11">3) статье 40:</text:p>
      <text:p text:style-name="P11">а) дополнить частью 4.1 следующего содержания:</text:p>
      <text:p text:style-name="P11">«4.1. Государственный кадастровый учет здания коллективного гаража осуществляется на основании разрешения на ввод в эксплуатацию объекта капитального строительства, технического плана здания коллективного гаража и правоустанавливающего документа на предоставленный гаражному кооперативу земельный участок, на котором расположен коллективный гараж. При осуществлении государственного кадастрового учета коллективного гаража одновременно осуществляется государственный кадастровый учет всех <text:soft-page-break/>расположенных в нем машино-мест и помещений, относящихся к имуществу общего пользования гаражного назначения. Государственная регистрация права собственности на здание коллективного гаража не осуществляется.»;</text:p>
      <text:p text:style-name="P11">б) дополнить частями 12 и 13 следующего содержания:</text:p>
      <text:p text:style-name="P10"><text:span text:style-name="T1">«12. Государственная регистрация права собственности гражданина или юридического лица, являющегося членом гаражного кооператива, на машино-место (за исключением случая, если машино-место является объектом долевого строительства) осуществляется на основании справки этого гаражного кооператива </text:span><text:span text:style-name="T3"><text:line-break/>‎</text:span><text:span text:style-name="T1">о полной выплате таким гражданином паевого взноса за указанное машино-место </text:span><text:span text:style-name="T3"><text:line-break/>‎</text:span><text:span text:style-name="T1">и правоустанавливающего документа такого кооператива на земельный участок, </text:span><text:span text:style-name="T3"><text:line-break/>‎</text:span><text:span text:style-name="T1">на котором расположен данный коллективный гараж, если в Едином государственном реестре недвижимости содержатся сведения о соответствующем машино-месте. При отсутствии в Едином государственном реестре недвижимости сведений о машино-месте государственная регистрация права осуществляется одновременно с государственным кадастровым учетом такого объекта недвижимости. В этом случае также необходимо представление технического плана соответствующего машино-места (если в Едином государственном реестре недвижимости содержатся сведения о здании или сооружении коллективного гаража) либо технического плана здания или сооружения коллективного гаража (если в Едином государственном реестре недвижимости отсутствуют сведения о здании или сооружении коллективного гаража). </text:span></text:p>
      <text:p text:style-name="P11">13. В случае осуществления государственной регистрации права на индивидуальный гараж, объект индивидуального жилищного строительства, садовый дом, сведения о котором содержатся в Едином государственном реестре недвижимости, представление технического плана соответствующего объекта недвижимости не требуется. В случае, если в Едином государственном реестре недвижимости зарегистрировано право на земельный участок, на котором расположен коллективный гараж, индивидуальный гараж, объект индивидуального жилищного строительства, садовый дом, не требуется представление правоустанавливающего документа на занятый указанным объектом недвижимости земельный участок.»;</text:p>
      <text:p text:style-name="P11">4) часть 1 статьи 42 дополнить новым предложением следующего содержания: «Государственная регистрация перехода права на индивидуальный гараж, или машино-место одновременно является государственной регистрацией перехода права на долю в праве общей собственности на имущество общего пользования гаражного назначения, если это имущество принадлежит на праве общей долевой собственности собственникам индивидуальных гаражей или машино-мест.»;</text:p>
      <text:p text:style-name="P11">5) статью 70 дополнить частью 12 следующего содержания:</text:p>
      <text:p text:style-name="P11">«11. До 1 января 2025 года:</text:p>
      <text:p text:style-name="P10"><text:soft-page-break/><text:span text:style-name="T1">1) государственный кадастровый учет здания коллективного гаража, указанного в части 6 статьи 71 настоящего Федерального закона, осуществляется на основании заявления указанных в части 6 статьи 71 настоящего Федерального закона гаражного кооператива, гражданина</text:span><text:span text:style-name="T3"> </text:span><text:span text:style-name="T1">или юридического лица, технического плана такого коллективного гаража и документа на земельный участок, на котором расположен такой коллективный гараж, подтверждающего наличие (возникновение) права гаражного кооператива на данный земельный участок либо подтверждающего наличие (возникновение) права одного или нескольких граждан и (или) одного или нескольких юридических лиц, использующих машино-места в таком коллективном гараже, которым предоставлен данный земельный участок;</text:span></text:p>
      <text:p text:style-name="P10"><text:span text:style-name="T1">2) государственный кадастровый учет и (или) государственная регистрация права гражданина</text:span><text:span text:style-name="T3"> </text:span><text:span text:style-name="T1">или юридического лица на машино-место, расположенное </text:span><text:span text:style-name="T3"><text:line-break/>‎</text:span><text:span text:style-name="T1">в коллективном гараже, указанном в части 6 статьи 71 настоящего Федерального закона, в том числе в случае отсутствия в Едином государственном реестре недвижимости сведений о здании коллективного гаража, осуществляется </text:span><text:span text:style-name="T3"><text:line-break/>‎</text:span><text:span text:style-name="T1">на основании заявления указанного гражданина или юридического лица, технического плана соответствующего машино-места и правоустанавливающего документа на земельный участок, на котором расположен такой коллективный гараж, подтверждающего право данного гражданина или юридического лица на указанный земельный участок;</text:span></text:p>
      <text:p text:style-name="P11">3) государственный кадастровый учет и (или) государственная регистрация права гражданина или юридического лица на индивидуальный гараж (в том числе в гаражном кооперативе) осуществляется на основании заявления указанного гражданина или юридического лица, технического плана здания индивидуального гаража и правоустанавливающего документа на земельный участок, на котором расположен такой гараж, подтверждающего право данного гражданина или юридического лица на указанный земельный участок.»;</text:p>
      <text:p text:style-name="P11">6) статью 71 дополнить частью 6 следующего содержания:</text:p>
      <text:p text:style-name="P10"><text:span text:style-name="T1">«6. В случае отсутствия разрешения на ввод в эксплуатацию построенного до введения в действие Градостроительного кодекса Российской Федерации коллективного гаража, иного документа, выданного уполномоченным органом государственной власти или органом местного самоуправления, подтверждающего завершение строительства такого коллективного гаража, подготовленного </text:span><text:span text:style-name="T3"><text:line-break/>‎</text:span><text:span text:style-name="T1">до 1 января 2013 года технического паспорта здания коллективного гаража, </text:span><text:span text:style-name="T3"><text:line-break/>‎</text:span><text:span text:style-name="T1">до 1 января 2025 года технический план такого коллективного гаража может быть подготовлен на основании декларации, составленной и заверенной председателем гаражного кооператива с учетом сведений, содержащихся в документе, устанавливающем права гаражного кооператива либо одного или нескольких граждан и (или) одного или нескольких юридических лиц, использующих машино-места в таком коллективном гараже, на земельный участок, на котором расположены такой коллективный гараж.».</text:span></text:p>
      <text:p text:style-name="P9"/>
      <text:p text:style-name="P9"><text:soft-page-break/><text:span text:style-name="T2">Статья 14. О внесении изменений в Федеральный закон «О банках </text:span><text:span text:style-name="T4"><text:line-break/>‎</text:span><text:span text:style-name="T2">и банковской деятельности»</text:span></text:p>
      <text:p text:style-name="P14"/>
      <text:p text:style-name="P14"><text:span text:style-name="T1">В абзаце третьем части третьей статьи 33 Федерального закона </text:span><text:span text:style-name="T3"><text:line-break/>‎</text:span><text:span text:style-name="T1">от 2 декабря 1990 г. № 395-1 «О банках и банковской деятельности» (Собрание законодательства Российской Федерации, 1996, № 6, ст. 492; 2016, № 27, ст. 4295):</text:span></text:p>
      <text:p text:style-name="P12">слово «гаража» заменить словами «индивидуального гаража»;</text:p>
      <text:p text:style-name="P12">слова «гаражного бокса,» исключить.</text:p>
      <text:p text:style-name="P6"/>
      <text:p text:style-name="P6">Статья 15. О внесении изменений «О Центральном банке Российской Федерации (Банке России)»</text:p>
      <text:p text:style-name="P14"/>
      <text:p text:style-name="P14"><text:span text:style-name="T1">В части восьмой статьи 73 Федерального закона от 10 июля 2002 г. № 86-ФЗ </text:span><text:span text:style-name="T3"><text:line-break/>‎</text:span><text:span text:style-name="T1">«О Центральном банке Российской Федерации (Банке России)» (Собрание законодательства Российской Федерации, 2002, № 28, ст. 2790; 2016, № 27, ст. 4295):</text:span></text:p>
      <text:p text:style-name="P12">слово «гаража» заменить словами «индивидуального гаража»;</text:p>
      <text:p text:style-name="P12">слова «гаражного бокса,» исключить.</text:p>
      <text:p text:style-name="P7"/>
      <text:p text:style-name="P7">Статья 16. Переходные положения</text:p>
      <text:p text:style-name="P9"/>
      <text:p text:style-name="P9"><text:span text:style-name="T1">1. Для целей настоящего Федерального закона, других федеральных законов </text:span><text:span text:style-name="T3"><text:line-break/>‎</text:span><text:span text:style-name="T1">и иных нормативных правовых актов Российской Федерации понятия «гаражный кооператив», «гаражный потребительский кооператив» и «гаражно-строительный кооператив» являются равнозначными.</text:span></text:p>
      <text:p text:style-name="P8">2. К созданным до дня вступления в силу настоящего Федерального закона гаражно-строительным кооперативам и иным потребительским кооперативам, созданным в целях строительства и эксплуатации индивидуальных гаражей и (или) коллективных гаражей, применяются положения настоящего Федерального закона.</text:p>
      <text:p text:style-name="P9"><text:span text:style-name="T1">3. Учредительные документы, а также наименования организаций, указанных </text:span><text:span text:style-name="T3"><text:line-break/>‎</text:span><text:span text:style-name="T1">в части 1 настоящей статьи, подлежат приведению в соответствие с настоящим Федеральным законом при первом изменении учредительных документов указанных организаций. Учредительные документы указанных организаций до приведения их в соответствие с настоящим Федеральным законом действуют в части, не противоречащей настоящему Федеральному закону.</text:span></text:p>
      <text:p text:style-name="P8">4. Статьи 5, 6 настоящего Федерального закона действуют до 1 января 2024 года.</text:p>
      <text:p text:style-name="P8">5. Объекты недвижимости, являющиеся одноэтажными зданиями, сооружениями, помещениями в одноэтажном здании, в котором нет иных помещений за исключением помещений, предназначенных для размещения <text:soft-page-break/>транспортных средств и иных материальных ценностей, необходимых для эксплуатации транспортных средств, признаются индивидуальными гаражами. </text:p>
      <text:p text:style-name="P9"><text:span text:style-name="T1">6. Объекты недвижимости, предназначенные исключительно для размещения транспортного средства и являющиеся помещениями в зданиях, индивидуально-определенными частями здания или сооружения, которые не ограничены либо частично или полностью ограничены строительной или иной ограждающей конструкцией и границы которых описаны в установленном законодательством </text:span><text:span text:style-name="T3"><text:line-break/>‎</text:span><text:span text:style-name="T1">о государственном кадастровом учете порядке, являются машино-местами.</text:span></text:p>
      <text:p text:style-name="P8">7. Объекты недвижимости, являющиеся зданиями, имеющими два и более этажа, состоящие из машино-мест и иных помещений, а также одноэтажными зданиями, состоящими из не имеющих между собой стен машино-мест, являются коллективными гаражами.</text:p>
      <text:p text:style-name="P9"><text:span text:style-name="T1">8. В случаях, предусмотренных частями 5 - 7 настоящей статьи, по заявлению правообладателя земельного участка, на котором расположен объект недвижимости, в Единый государственный реестр недвижимости могут быть внесены изменения в части вида объекта недвижимости, вида разрешенного использования соответствующего объекта недвижимости в целях его приведения в соответствие </text:span><text:span text:style-name="T3"><text:line-break/>‎</text:span><text:span text:style-name="T1">с настоящим Федеральным законом.</text:span></text:p>
      <text:p text:style-name="P9"><text:span text:style-name="T1">9. В случае если в Единый государственный реестр недвижимости внесены сведения о некапитальном гараже записи о таких объектах и правах на них исключаются из Единого государственного реестра недвижимости по заявлению лица, указанного в Едином государственном реестре недвижимости в качестве собственника (обладателя иных вещных прав) такого объекта или по заявлению собственника земельного участка, на котором расположен такой объект (в случае если в Едином государственном реестре недвижимости права на указанный объект не зарегистрированы). Орган регистрации прав самостоятельно запрашивает необходимую для принятия решения об исключении из Единого государственного реестра недвижимости таких записей информацию (документы) у органа или организации по государственному техническому учету и (или) технической инвентаризации, осуществивших государственный технический учет зданий, сооружений, помещений, объектов незавершенного строительства, или </text:span><text:span text:style-name="T3"><text:line-break/>‎</text:span><text:span text:style-name="T1">у организации, осуществляющей хранение документов, указанных в части 2.1 </text:span><text:span text:style-name="T3"><text:line-break/>‎</text:span><text:span text:style-name="T1">статьи 45 Федерального закона от 24 июля 2007 года № 221-ФЗ «О кадастровой деятельности», в отношении объектов, ранее включенных в соответствующие разделы государственного кадастра недвижимости в соответствии с частью 3 </text:span><text:span text:style-name="T3"><text:line-break/>‎</text:span><text:span text:style-name="T1">статьи 45 Федерального закона «О кадастровой деятельности».</text:span></text:p>
      <text:p text:style-name="P8">10. Собственнику машино-места принадлежит доля в праве собственности на имущество общего пользования в коллективном гараже, за исключением земельных участков общего пользования в границах территории гаражного назначения, пропорционально площади такого машино-места, со дня регистрации права собственности на машино-место.</text:p>
      <text:p text:style-name="P9"><text:soft-page-break/><text:span text:style-name="T1">11. Органы местного самоуправления поселений или городских округов вправе осуществлять мероприятия, направленные на выявление правообладателей расположенных в границах соответствующих муниципальных образований индивидуальных гаражей и машино-мест, права на которые </text:span><text:span text:style-name="T3"><text:line-break/>‎</text:span><text:span text:style-name="T1">не зарегистрированы в Едином государственном реестре недвижимости и оказание содействия гражданам в приобретении прав на них и на земельные участки, на которых расположены индивидуальные или коллективные гаражи. Состав указанных мероприятий и порядок их осуществления устанавливаются законами субъектов Российской Федерации.</text:span></text:p>
      <text:p text:style-name="P8">Мероприятия, направленные на выявление правообладателей расположенных на межселенных территориях индивидуальных гаражей и машино-мест, права на которые не зарегистрированы в Едином государственном реестре недвижимости, и оказание содействия гражданам в приобретении прав на них и на земельные участки, на которых расположены индивидуальные или коллективные гаражи, вправе осуществлять органы местного самоуправления муниципальных районов.</text:p>
      <text:p text:style-name="P4"/>
      <text:p text:style-name="P4">Статья 17. Порядок вступления в силу настоящего Федерального закона</text:p>
      <text:p text:style-name="P9"/>
      <text:p text:style-name="P9"><text:span text:style-name="T1">Настоящий Федеральный закон вступает в силу по истечении шести месяцев </text:span><text:span text:style-name="T3"><text:line-break/>‎</text:span><text:span text:style-name="T1">с момента официального опубликования.</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6:13:17.804000000</meta:creation-date>
    <dc:date>2019-10-16T16:15:26.854000000</dc:date>
    <meta:editing-duration>P0D</meta:editing-duration>
    <meta:editing-cycles>1</meta:editing-cycles>
    <meta:document-statistic meta:table-count="0" meta:image-count="0" meta:object-count="0" meta:page-count="20" meta:paragraph-count="190" meta:word-count="6039" meta:character-count="49606" meta:non-whitespace-character-count="43729"/>
    <meta:generator>LibreOffice/4.2.5.2$Windows_x86 LibreOffice_project/6ff819b65674ae6c83f3cbab9e4a4c2b292a7a94</meta:generator>
  </office:meta>
</office:document-meta>
</file>