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8511" officeooo:paragraph-rsid="00078511"/>
    </style:style>
    <style:style style:name="P2" style:family="paragraph" style:parent-style-name="Standard">
      <style:paragraph-properties fo:text-align="center" style:justify-single-word="false"/>
      <style:text-properties officeooo:rsid="00078511" officeooo:paragraph-rsid="00078511"/>
    </style:style>
    <style:style style:name="P3" style:family="paragraph" style:parent-style-name="Standard">
      <style:text-properties fo:font-weight="bold" officeooo:rsid="00078511" officeooo:paragraph-rsid="0007851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 внесении изменений в отдельные законодательные акты Российской Федерации</text:p>
      <text:p text:style-name="P2"/>
      <text:p text:style-name="P2">РОССИЙСКАЯ ФЕДЕРАЦИЯ</text:p>
      <text:p text:style-name="P2"/>
      <text:p text:style-name="P2">ФЕДЕРАЛЬНЫЙ ЗАКОН</text:p>
      <text:p text:style-name="P2"/>
      <text:p text:style-name="P2">О внесении изменений в отдельные законодательные акты Российской Федерации</text:p>
      <text:p text:style-name="P1"/>
      <text:p text:style-name="P1"/>
      <text:p text:style-name="P1"/>
      <text:p text:style-name="P1">Принят</text:p>
      <text:p text:style-name="P1">Государственной Думой</text:p>
      <text:p text:style-name="P1">25 июля 2019 года</text:p>
      <text:p text:style-name="P1"/>
      <text:p text:style-name="P1">Одобрен</text:p>
      <text:p text:style-name="P1">Советом Федерации</text:p>
      <text:p text:style-name="P1">26 июля 2019 года</text:p>
      <text:p text:style-name="P1"/>
      <text:p text:style-name="P1">Статья 1</text:p>
      <text:p text:style-name="P1"/>
      <text:p text:style-name="P1">Внести в пункт 2_7 статьи 3 Федерального закона от 25 октября 2001 года N 137-ФЗ "О введении в действие Земельного кодекса Российской Федерации" (Собрание законодательства Российской Федерации, 2001, N 44, ст.4148; 2003, N 28, ст.2875; N 50, ст.4846; 2004, N 41, ст.3993; 2005, N 1, ст.17; N 25, ст.2425; 2006, N 1, ст.3, 17; N 17, ст.1782; N 27, ст.2881; N 52, ст.5498; 2007, N 7, ст.834; N 31, ст.4009; N 43, ст.5084; N 46, ст.5553; N 48, ст.5812; 2008, N 30, ст.3597; 2009, N 19, ст.2281; N 29, ст.3582; N 52, ст.6418, 6427; 2011, N 1, ст.47; N 13, ст.1688; N 30, ст.4562; N 49, ст.7027; N 51, ст.7448; 2012, N 27, ст.3587; N 53, ст.7614, 7615; 2013, N 23, ст.2881; N 27, ст.3477; N 30, ст.4072; 2014, N 26, ст.3377; 2015, N 1, ст.9; N 24, ст.3369; 2016, N 22, ст.3097; N 27, ст.4294, 4306; 2017, N 25, ст.3593; N 27, ст.3940; N 31, ст.4766; 2018, N 1, ст.90) следующие изменения:</text:p>
      <text:p text:style-name="P1"/>
      <text:p text:style-name="P1">1) в абзаце первом слова "До 31 декабря 2020 года" заменить словами "До 1 марта 2022 года";</text:p>
      <text:p text:style-name="P1"/>
      <text:p text:style-name="P1">2) в абзаце пятом слова "до 31 декабря 2020 года" заменить словами "до 1 марта 2022 года".</text:p>
      <text:p text:style-name="P1"/>
      <text:p text:style-name="P3">Статья 2</text:p>
      <text:p text:style-name="P1"/>
      <text:p text:style-name="P1">Внести в статью 16 Федерального закона от 29 декабря 2004 года N 189-ФЗ "О введении в действие Жилищного кодекса Российской Федерации" (Собрание законодательства Российской Федерации, 2005, N 1, ст.15; 2014, N 26, ст.3377; 2016, N 27, ст.4294; 2018, N 28, ст.4155) следующие изменения:</text:p>
      <text:p text:style-name="P1"/>
      <text:p text:style-name="P1">1) в части 2 слова "который сформирован" заменить словами "который образован";</text:p>
      <text:p text:style-name="P1"/>
      <text:p text:style-name="P1">2) в части 3 слова "не сформирован" заменить словами "не образован", слова "о формировании" заменить словами "об образовании";</text:p>
      <text:p text:style-name="P1"/>
      <text:p text:style-name="P1">3) часть 4 изложить в следующей редакции:</text:p>
      <text:p text:style-name="P1"/>
      <text:p text:style-name="P1">"4. Образование указанного в части 3 настоящей статьи земельного участка, на котором расположены многоквартирный дом и иные входящие в состав такого дома объекты недвижимого имущества, является обязанностью органов государственной власти или <text:soft-page-break/>органов местного самоуправления. В целях образования такого земельного участка уполномоченными органами государственной власти или органами местного самоуправления совершаются все необходимые действия, предусмотренные законом, в том числе обеспечиваются утверждение в порядке, установленном законодательством о градостроительной деятельности, проекта межевания территории, подготовка межевого плана земельного участка, обращение с заявлением о государственном кадастровом учете в отношении такого земельного участка в орган регистрации прав, в случае приостановления осуществления государственного кадастрового учета по этому заявлению указанными органами обеспечивается устранение причин, препятствующих осуществлению государственного кадастрового учета.";</text:p>
      <text:p text:style-name="P1"/>
      <text:p text:style-name="P1">4) дополнить частями 4_1 и 4_2 следующего содержания:</text:p>
      <text:p text:style-name="P1"/>
      <text:p text:style-name="P1">"4_1. Образование указанного в части 3 настоящей статьи земельного участка, на котором расположены многоквартирный дом и иные входящие в состав такого дома объекты недвижимого имущества, осуществляется органами государственной власти или органами местного самоуправления также при отсутствии обращения собственников помещений в соответствующем многоквартирном доме, в том числе в ходе выполнения комплексных кадастровых работ.</text:p>
      <text:p text:style-name="P1"/>
      <text:p text:style-name="P1">4_2. О начале действий по образованию земельного участка уполномоченный орган государственной власти или уполномоченный орган местного самоуправления не позднее чем через пять рабочих дней после принятия соответствующего решения уведомляет собственников помещений в многоквартирном доме, под которым образуется земельный участок, в том числе путем размещения или обеспечения размещения извещения, содержащего информацию о начале действий по образованию земельного участка, планируемых этапах и сроках осуществления соответствующих действий, на информационных щитах, расположенных по месту нахождения соответствующего многоквартирного дома, а также на официальном сайте соответствующего органа государственной власти либо на официальном сайте (при его наличии) соответствующего органа местного самоуправления в информационно-телекоммуникационной сети "Интернет".".</text:p>
      <text:p text:style-name="P1"/>
      <text:p text:style-name="P3">Статья 3</text:p>
      <text:p text:style-name="P1"/>
      <text:p text:style-name="P1">Часть 4 статьи 8 Федерального закона от 29 декабря 2004 года N 191-ФЗ "О введении в действие Градостроительного кодекса Российской Федерации" (Собрание законодательства Российской Федерации, 2005, N 1, ст.17; 2006, N 27, ст.2881) признать утратившей силу.</text:p>
      <text:p text:style-name="P1"/>
      <text:p text:style-name="P3">Статья 4</text:p>
      <text:p text:style-name="P1"/>
      <text:p text:style-name="P1">Внести в Федеральный закон от 24 июля 2007 года N 221-ФЗ "О кадастровой деятельности" (Собрание законодательства Российской Федерации, 2007, N 31, ст.4017; 2008, N 30, ст.3616; 2009, N 1, ст.19; N 19, ст.2283; N 52, ст.6410; 2013, N 14, ст.1651; N 23, ст.2866; N 30, ст.4083; 2014, N 45, ст.6145; N 52, ст.7558; 2015, N 9, ст.1193; 2016, N 1, ст.72; N 18, ст.2495; N 27, ст.4294; 2018, N 10, ст.1437) следующие изменения:</text:p>
      <text:p text:style-name="P1"/>
      <text:p text:style-name="P1">1) статью 36 дополнить частью 7 следующего содержания:</text:p>
      <text:p text:style-name="P1"/>
      <text:p text:style-name="P1">"7. Предельные максимальные цены (тарифы, расценки, ставки и тому подобное) кадастровых работ, выполняемых в отношении земельных участков, предназначенных для ведения личного подсобного хозяйства, садоводства, огородничества, индивидуального <text:soft-page-break/>гаражного или индивидуального жилищного строительства, и расположенных на таких земельных участках объектов недвижимости, могут устанавливаться субъектами Российской Федерации.";</text:p>
      <text:p text:style-name="P1"/>
      <text:p text:style-name="P1">2) часть 3 статьи 47 изложить в следующей редакции:</text:p>
      <text:p text:style-name="P1"/>
      <text:p text:style-name="P1">"3. Установленные в соответствии со статьей 11 Федерального закона от 30 июня 2006 года N 93-ФЗ "О внесении изменений в некоторые законодательные акты Российской Федерации по вопросу оформления в упрощенном порядке прав граждан на отдельные объекты недвижимого имущества" до дня вступления в силу настоящего Федерального закона предельные максимальные цены (тарифы, расценки, ставки и тому подобное) работ по проведению территориального землеустройства в отношении земельных участков, предназначенных для ведения личного подсобного, дачного хозяйства, огородничества, садоводства, индивидуального гаражного или индивидуального жилищного строительства, признаются установленными в соответствии с частью 7 статьи 36 настоящего Федерального закона предельными максимальными ценами (тарифами, расценками, ставками и тому подобное) кадастровых работ в отношении указанных земельных участков.".</text:p>
      <text:p text:style-name="P1"/>
      <text:p text:style-name="P3">Статья 5</text:p>
      <text:p text:style-name="P1"/>
      <text:p text:style-name="P1">Внести в Федеральный закон от 13 июля 2015 года N 218-ФЗ "О государственной регистрации недвижимости" (Собрание законодательства Российской Федерации, 2015, N 29, ст.4344; 2016, N 26, ст.3890; N 27, ст.4248, 4294; 2017, N 31, ст.4766, 4796, 4829; 2018, N 10, ст.1437; N 32, ст.5133, 5134, 5135) следующие изменения:</text:p>
      <text:p text:style-name="P1"/>
      <text:p text:style-name="P1">1) в части 11_1 статьи 24 слова "или садового дома подготавливается" заменить словами "или садового дома (в том числе не завершенных строительством) подготавливается", слова "или садового дома и являются его неотъемлемой частью" заменить словами "или садового дома (в том числе не завершенных строительством) и являются его неотъемлемой частью";</text:p>
      <text:p text:style-name="P1"/>
      <text:p text:style-name="P1">2) статью 70 дополнить частями 12 и 13 следующего содержания:</text:p>
      <text:p text:style-name="P1"/>
      <text:p text:style-name="P1">"12. До 1 марта 2021 года допускается осуществление государственного кадастрового учета и (или) государственной регистрации прав на жилой или садовый дом, созданный на земельном участке, предназначенном для ведения гражданами садоводства, на основании только технического плана и правоустанавливающего документа на земельный участок, если в Едином государственном реестре недвижимости не зарегистрировано право заявителя на земельный участок, на котором расположен указанный объект недвижимости. В этом случае сведения о соответствующем объекте недвижимости, за исключением сведений о его площади и местоположении на земельном участке, указываются в техническом плане на основании проектной документации (при ее наличии) или декларации, указанной в части 11 статьи 24 настоящего Федерального закона. При этом наличие уведомления о планируемых строительстве или реконструкции объекта индивидуального жилищного строительства или садового дома, уведомления об окончании строительства или реконструкции объекта индивидуального жилищного строительства или садового дома не требуется. Государственный кадастровый учет и (или) государственная регистрация прав на жилой или садовый дом в случае, установленном настоящей частью, осуществляются вне зависимости от соблюдения требований, установленных частью 2 статьи 23 Федерального закона от 29 июля 2017 года N 217-ФЗ "О ведении гражданами садоводства и огородничества для собственных нужд и о внесении изменений в отдельные законодательные акты Российской Федерации".</text:p>
      <text:p text:style-name="P1"/>
      <text:p text:style-name="P1"><text:soft-page-break/>13. При проведении правовой экспертизы документов, представленных для осуществления государственного кадастрового учета и (или) государственной регистрации прав в случае, предусмотренном частью 12 настоящей статьи, государственным регистратором прав осуществляется проверка представленных документов на предмет наличия или отсутствия предусмотренных пунктами 1-10, 12, 14, 18, 19, 22, 35, 37, 41, 45 части 1 статьи 26 настоящего Федерального закона оснований для приостановления государственного кадастрового учета и (или) государственной регистрации прав, наличия правоустанавливающих или правоудостоверяющих документов на земельный участок и соответствия:</text:p>
      <text:p text:style-name="P1"/>
      <text:p text:style-name="P1">1) сведениям, содержащимся в Едином государственном реестре недвижимости;</text:p>
      <text:p text:style-name="P1"/>
      <text:p text:style-name="P1">2) предельным параметрам соответствующих объектов недвижимости, установленным федеральным законом.".</text:p>
      <text:p text:style-name="P1"/>
      <text:p text:style-name="P3">Статья 6</text:p>
      <text:p text:style-name="P1"/>
      <text:p text:style-name="P1">Внести в статью 16 Федерального закона от 3 августа 2018 года N 340-ФЗ "О внесении изменений в Градостроительный кодекс Российской Федерации и отдельные законодательные акты Российской Федерации" (Собрание законодательства Российской Федерации, 2018, N 32, ст.5133) следующие изменения:</text:p>
      <text:p text:style-name="P1"/>
      <text:p text:style-name="P1">1) в части 5 слова "до 1 марта 2019" заменить словами "до 1 марта 2021";</text:p>
      <text:p text:style-name="P1"/>
      <text:p text:style-name="P1">2) часть 7 признать утратившей силу;</text:p>
      <text:p text:style-name="P1"/>
      <text:p text:style-name="P1">3) дополнить частью 13 следующего содержания:</text:p>
      <text:p text:style-name="P1"/>
      <text:p text:style-name="P1">"13. Органы местного самоуправления, органы государственной власти субъектов Российской Федерации - городов федерального значения Москвы, Санкт-Петербурга и Севастополя осуществляют в установленном указанными органами порядке информирование граждан о порядке строительства объектов капитального строительства на земельных участках, предназначенных для ведения гражданами личного подсобного хозяйства, садоводства, огородничества, индивидуального гаражного или индивидуального жилищного строительства.".</text:p>
      <text:p text:style-name="P1"/>
      <text:p text:style-name="P3">Статья 7</text:p>
      <text:p text:style-name="P1"/>
      <text:p text:style-name="P1">Настоящий Федеральный закон вступает в силу со дня его официального опубликования.</text:p>
      <text:p text:style-name="P1"/>
      <text:p text:style-name="P1">Президент</text:p>
      <text:p text:style-name="P1">Российской Федерации</text:p>
      <text:p text:style-name="P1">В.Путин</text:p>
      <text:p text:style-name="P1"/>
      <text:p text:style-name="P1"/>
      <text:p text:style-name="P1"/>
      <text:p text:style-name="P1">Москва, Кремль</text:p>
      <text:p text:style-name="P1">2 августа 2019 года</text:p>
      <text:p text:style-name="P1">N 267-ФЗ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0T12:31:07.580000000</meta:creation-date>
    <dc:date>2020-01-20T12:34:54.413000000</dc:date>
    <meta:editing-duration>P0D</meta:editing-duration>
    <meta:editing-cycles>1</meta:editing-cycles>
    <meta:document-statistic meta:table-count="0" meta:image-count="0" meta:object-count="0" meta:page-count="4" meta:paragraph-count="53" meta:word-count="1396" meta:character-count="10511" meta:non-whitespace-character-count="9168"/>
    <meta:generator>LibreOffice/4.2.5.2$Windows_x86 LibreOffice_project/6ff819b65674ae6c83f3cbab9e4a4c2b292a7a94</meta:generator>
  </office:meta>
</office:document-meta>
</file>